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 style:page-number="1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4895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2.7604in" style:use-optimal-column-width="false"/>
    </style:style>
    <style:style style:name="TableColumn7" style:family="table-column">
      <style:table-column-properties style:column-width="3.1458in" style:use-optimal-column-width="false"/>
    </style:style>
    <style:style style:name="TableColumn8" style:family="table-column">
      <style:table-column-properties style:column-width="3.4791in" style:use-optimal-column-width="false"/>
    </style:style>
    <style:style style:name="Table3" style:family="table">
      <style:table-properties style:width="11.1354in" fo:margin-left="0in" table:align="center"/>
    </style:style>
    <style:style style:name="TableRow9" style:family="table-row">
      <style:table-row-properties style:min-row-height="0.5437in" style:use-optimal-row-height="false"/>
    </style:style>
    <style:style style:name="TableCell1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34" style:parent-style-name="Standard" style:family="paragraph">
      <style:paragraph-properties fo:widows="0" fo:orphans="0" fo:text-align="center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65" style:parent-style-name="Standard" style:family="paragraph">
      <style:paragraph-properties fo:widows="0" fo:orphans="0" fo:text-align="center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0" fo:orphans="0" fo:text-align="center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color="#2A3338"/>
    </style:style>
    <style:style style:name="P72" style:parent-style-name="Textbody" style:family="paragraph">
      <style:paragraph-properties fo:widows="0" fo:orphans="0" fo:text-align="center"/>
    </style:style>
    <style:style style:name="T73" style:parent-style-name="Основнойшрифтабзаца" style:family="text">
      <style:text-properties style:font-name="Times New Roman" style:font-name-complex="Times New Roman" fo:color="#2A3338"/>
    </style:style>
    <style:style style:name="T74" style:parent-style-name="Основнойшрифтабзаца" style:family="text">
      <style:text-properties style:font-name="Times New Roman" style:font-name-complex="Times New Roman" fo:color="#2A3338" fo:language="en" fo:country="US"/>
    </style:style>
    <style:style style:name="P75" style:parent-style-name="Textbody" style:family="paragraph">
      <style:paragraph-properties fo:widows="0" fo:orphans="0" fo:text-align="center"/>
      <style:text-properties style:font-name="Times New Roman" style:font-name-complex="Times New Roman" fo:color="#2A3338" fo:language="en" fo:country="US"/>
    </style:style>
    <style:style style:name="P76" style:parent-style-name="Textbody" style:family="paragraph">
      <style:paragraph-properties fo:widows="0" fo:orphans="0" fo:text-align="center"/>
    </style:style>
    <style:style style:name="T77" style:parent-style-name="Основнойшрифтабзаца" style:family="text">
      <style:text-properties style:font-name="Times New Roman" style:font-name-complex="Times New Roman" fo:color="#2A3338"/>
    </style:style>
    <style:style style:name="T78" style:parent-style-name="Основнойшрифтабзаца" style:family="text">
      <style:text-properties style:font-name="Times New Roman" style:font-name-complex="Times New Roman" fo:color="#2A3338" fo:language="en" fo:country="US"/>
    </style:style>
    <style:style style:name="P79" style:parent-style-name="Standard" style:family="paragraph">
      <style:paragraph-properties fo:widows="0" fo:orphans="0"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81" style:parent-style-name="Standard" style:family="paragraph">
      <style:paragraph-properties fo:widows="0" fo:orphans="0"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>
        <style:tab-stops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92" style:parent-style-name="Standard" style:family="paragraph">
      <style:paragraph-properties fo:widows="0" fo:orphans="0" fo:text-align="center">
        <style:tab-stops>
          <style:tab-stop style:type="left" style:position="0.5937in"/>
        </style:tab-stops>
      </style:paragraph-properties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1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44" style:parent-style-name="Standard" style:family="paragraph">
      <style:paragraph-properties fo:widows="0" fo:orphans="0" fo:text-align="center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fo:widows="0" fo:orphans="0" fo:text-align="center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left="-0.1548in">
        <style:tab-stops/>
      </style:paragraph-properties>
      <style:text-properties style:font-name="Times New Roman" style:font-name-asian="Times New Roman" style:font-name-complex="Times New Roman"/>
    </style:style>
    <style:style style:name="P182" style:parent-style-name="Standard" style:family="paragraph">
      <style:paragraph-properties fo:widows="0" fo:orphans="0" fo:text-align="center" fo:margin-left="-0.1548in">
        <style:tab-stops/>
      </style:paragraph-properties>
      <style:text-properties style:font-name="Times New Roman" style:font-name-asian="Times New Roman" style:font-name-complex="Times New Roman"/>
    </style:style>
    <style:style style:name="P183" style:parent-style-name="Standard" style:family="paragraph">
      <style:paragraph-properties fo:widows="0" fo:orphans="0" fo:text-align="center" fo:margin-left="-0.1548in">
        <style:tab-stops/>
      </style:paragraph-properties>
      <style:text-properties style:font-name="Times New Roman" style:font-name-asian="Times New Roman" style:font-name-complex="Times New Roman"/>
    </style:style>
    <style:style style:name="P184" style:parent-style-name="Standard" style:family="paragraph">
      <style:paragraph-properties fo:widows="0" fo:orphans="0" fo:text-align="center" fo:margin-left="-0.1548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87" style:parent-style-name="Standard" style:family="paragraph">
      <style:paragraph-properties fo:widows="0" fo:orphans="0" fo:text-align="center" fo:margin-left="-0.1548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text-align="center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200" style:parent-style-name="Standard" style:family="paragraph">
      <style:paragraph-properties fo:widows="0" fo:orphans="0" fo:text-align="center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 fo:color="#2A3338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 fo:margin-left="-0.1548in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P207" style:parent-style-name="Standard" style:family="paragraph">
      <style:paragraph-properties fo:widows="0" fo:orphans="0" fo:text-align="center" fo:margin-left="-0.1548in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complex="Times New Roman"/>
    </style:style>
    <style:style style:name="T209" style:parent-style-name="Основнойшрифтабзаца" style:family="text">
      <style:text-properties style:font-name="Times New Roman" style:font-name-complex="Times New Roman" fo:language="en" fo:country="US"/>
    </style:style>
    <style:style style:name="T210" style:parent-style-name="Основнойшрифтабзаца" style:family="text">
      <style:text-properties style:font-name="Times New Roman" style:font-name-complex="Times New Roman" fo:language="en" fo:country="US"/>
    </style:style>
    <style:style style:name="P211" style:parent-style-name="Standard" style:family="paragraph">
      <style:paragraph-properties fo:widows="0" fo:orphans="0" fo:text-align="center" fo:margin-left="-0.1548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213" style:parent-style-name="Основнойшрифтабзаца" style:family="text">
      <style:text-properties style:font-name="Times New Roman" style:font-name-complex="Times New Roman" fo:language="en" fo:country="US"/>
    </style:style>
    <style:style style:name="P214" style:parent-style-name="Standard" style:family="paragraph">
      <style:paragraph-properties fo:widows="0" fo:orphans="0" fo:text-align="center" fo:margin-left="-0.1548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color="#103DB9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2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228" style:parent-style-name="Заголовок4" style:family="paragraph">
      <style:paragraph-properties fo:widows="0" fo:orphans="0" fo:text-align="center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P230" style:parent-style-name="Standard" style:family="paragraph">
      <style:paragraph-properties fo:widows="0" fo:orphans="0" fo:text-align="center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widows="0" fo:orphans="0" fo:text-align="center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2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2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2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248" style:parent-style-name="Standard" style:family="paragraph">
      <style:paragraph-properties fo:widows="0" fo:orphans="0" fo:text-align="center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251" style:parent-style-name="Standard" style:family="paragraph">
      <style:paragraph-properties fo:widows="0" fo:orphans="0" fo:text-align="center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color="#2F2E2E" fo:background-color="#FFFFFF" fo:language="en" fo:country="US"/>
    </style:style>
    <style:style style:name="P253" style:parent-style-name="Standard" style:family="paragraph">
      <style:paragraph-properties fo:widows="0" fo:orphans="0" fo:text-align="center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256" style:parent-style-name="Standard" style:family="paragraph">
      <style:paragraph-properties fo:widows="0" fo:orphans="0" fo:text-align="center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2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2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2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272" style:parent-style-name="Standard" style:family="paragraph">
      <style:paragraph-properties fo:widows="0" fo:orphans="0" fo:text-align="center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282" style:parent-style-name="Standard" style:family="paragraph">
      <style:paragraph-properties fo:widows="0" fo:orphans="0" fo:text-align="center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1F5BFF" fo:background-color="#FFFFFF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 fo:background-color="#FFFFFF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295" style:parent-style-name="Standard" style:family="paragraph">
      <style:paragraph-properties fo:widows="0" fo:orphans="0" fo:text-align="center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2A3338" fo:language="en" fo:country="US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P3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304" style:parent-style-name="Standard" style:family="paragraph">
      <style:paragraph-properties fo:widows="0" fo:orphans="0" fo:text-align="center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3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3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3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310" style:parent-style-name="Standard" style:family="paragraph">
      <style:paragraph-properties fo:widows="0" fo:orphans="0" fo:text-align="center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1F5BFF" fo:background-color="#FFFFFF" fo:language="en" fo:country="US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3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3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329" style:parent-style-name="Standard" style:family="paragraph">
      <style:paragraph-properties fo:widows="0" fo:orphans="0" fo:text-align="center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332" style:parent-style-name="Standard" style:family="paragraph">
      <style:paragraph-properties fo:widows="0" fo:orphans="0" fo:text-align="center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343" style:parent-style-name="Standard" style:family="paragraph">
      <style:paragraph-properties fo:widows="0" fo:orphans="0" fo:text-align="center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3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3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350" style:parent-style-name="Standard" style:family="paragraph">
      <style:paragraph-properties fo:widows="0" fo:orphans="0" fo:text-align="center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353" style:parent-style-name="Standard" style:family="paragraph">
      <style:paragraph-properties fo:widows="0" fo:orphans="0" fo:text-align="center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222222" fo:language="en" fo:country="US"/>
    </style:style>
    <style:style style:name="P356" style:parent-style-name="Standard" style:family="paragraph">
      <style:paragraph-properties fo:widows="0" fo:orphans="0" fo:text-align="center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3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3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371" style:parent-style-name="Standard" style:family="paragraph">
      <style:paragraph-properties fo:widows="0" fo:orphans="0" fo:text-align="center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374" style:parent-style-name="Standard" style:family="paragraph">
      <style:paragraph-properties fo:widows="0" fo:orphans="0" fo:text-align="center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P377" style:parent-style-name="Standard" style:family="paragraph">
      <style:paragraph-properties fo:widows="0" fo:orphans="0" fo:text-align="center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 fo:background-color="#FFFFFF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390" style:parent-style-name="Standard" style:family="paragraph">
      <style:paragraph-properties fo:widows="0" fo:orphans="0" fo:text-align="center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center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P396" style:parent-style-name="Textbody" style:family="paragraph">
      <style:paragraph-properties fo:widows="0" fo:orphans="0" fo:text-align="center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P399" style:parent-style-name="Textbody" style:family="paragraph">
      <style:paragraph-properties fo:widows="0" fo:orphans="0" fo:text-align="center"/>
      <style:text-properties style:font-name="Times New Roman" style:font-name-complex="Times New Roman" fo:color="#000000" fo:language="en" fo:country="US"/>
    </style:style>
    <style:style style:name="P400" style:parent-style-name="Standard" style:family="paragraph">
      <style:paragraph-properties fo:widows="0" fo:orphans="0" fo:text-align="center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P402" style:parent-style-name="Standard" style:family="paragraph">
      <style:paragraph-properties fo:widows="0" fo:orphans="0" fo:text-align="center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1F5BFF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4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4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4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419" style:parent-style-name="Standard" style:family="paragraph">
      <style:paragraph-properties fo:widows="0" fo:orphans="0" fo:text-align="center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widows="0" fo:orphans="0" fo:text-align="center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426" style:family="table-row">
      <style:table-row-properties style:min-row-height="0.887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436" style:parent-style-name="Standard" style:family="paragraph">
      <style:paragraph-properties fo:widows="0" fo:orphans="0" fo:text-align="center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4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4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455" style:parent-style-name="Standard" style:family="paragraph">
      <style:paragraph-properties fo:widows="0" fo:orphans="0" fo:text-align="center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458" style:parent-style-name="Основнойшрифтабзаца" style:family="text">
      <style:text-properties style:font-name="Times New Roman" style:font-name-complex="Times New Roman" fo:language="en" fo:country="US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462" style:parent-style-name="Standard" style:family="paragraph">
      <style:paragraph-properties fo:widows="0" fo:orphans="0" fo:text-align="center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465" style:parent-style-name="Standard" style:family="paragraph">
      <style:paragraph-properties fo:widows="0" fo:orphans="0" fo:text-align="center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4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480" style:parent-style-name="Standard" style:family="paragraph">
      <style:paragraph-properties fo:widows="0" fo:orphans="0" fo:text-align="center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483" style:parent-style-name="Основнойшрифтабзаца" style:family="text">
      <style:text-properties style:font-name="Times New Roman" style:font-name-asian="Helvetica Neue" style:font-name-complex="Times New Roman" fo:color="#FFFFFF" fo:background-color="#FFFFFF" fo:language="en" fo:country="US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485" style:parent-style-name="Standard" style:family="paragraph">
      <style:paragraph-properties fo:widows="0" fo:orphans="0" fo:text-align="center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488" style:parent-style-name="Standard" style:family="paragraph">
      <style:paragraph-properties fo:widows="0" fo:orphans="0" fo:text-align="center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49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5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503" style:parent-style-name="Standard" style:family="paragraph">
      <style:paragraph-properties fo:widows="0" fo:orphans="0" fo:text-align="center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506" style:parent-style-name="Standard" style:family="paragraph">
      <style:paragraph-properties fo:widows="0" fo:orphans="0" fo:text-align="center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509" style:parent-style-name="Standard" style:family="paragraph">
      <style:paragraph-properties fo:widows="0" fo:orphans="0" fo:text-align="center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5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5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524" style:parent-style-name="Standard" style:family="paragraph">
      <style:paragraph-properties fo:widows="0" fo:orphans="0" fo:text-align="center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527" style:parent-style-name="Standard" style:family="paragraph">
      <style:paragraph-properties fo:widows="0" fo:orphans="0" fo:text-align="center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530" style:parent-style-name="Standard" style:family="paragraph">
      <style:paragraph-properties fo:widows="0" fo:orphans="0" fo:text-align="center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54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5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545" style:parent-style-name="Standard" style:family="paragraph">
      <style:paragraph-properties fo:widows="0" fo:orphans="0" fo:text-align="center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548" style:parent-style-name="Standard" style:family="paragraph">
      <style:paragraph-properties fo:widows="0" fo:orphans="0" fo:text-align="center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551" style:parent-style-name="Standard" style:family="paragraph">
      <style:paragraph-properties fo:widows="0" fo:orphans="0" fo:text-align="center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text-align="center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5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5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text-align="center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P568" style:parent-style-name="Standard" style:family="paragraph">
      <style:paragraph-properties fo:widows="0" fo:orphans="0" fo:text-align="center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571" style:parent-style-name="Standard" style:family="paragraph">
      <style:paragraph-properties fo:widows="0" fo:orphans="0" fo:text-align="center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5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5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language="en" fo:country="U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5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text-align="center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P588" style:parent-style-name="Standard" style:family="paragraph">
      <style:paragraph-properties fo:widows="0" fo:orphans="0" fo:text-align="center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591" style:parent-style-name="Standard" style:family="paragraph">
      <style:paragraph-properties fo:widows="0" fo:orphans="0" fo:text-align="center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5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5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5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606" style:parent-style-name="Standard" style:family="paragraph">
      <style:paragraph-properties fo:widows="0" fo:orphans="0" fo:text-align="center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612" style:parent-style-name="Standard" style:family="paragraph">
      <style:paragraph-properties fo:widows="0" fo:orphans="0" fo:text-align="center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text-align="center" fo:background-color="#FFFFFF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text-align="center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625" style:parent-style-name="Standard" style:family="paragraph">
      <style:paragraph-properties fo:widows="0" fo:orphans="0" fo:text-align="center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text-align="center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P631" style:parent-style-name="Standard" style:family="paragraph">
      <style:paragraph-properties fo:widows="0" fo:orphans="0" fo:text-align="center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6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635" style:parent-style-name="Standard" style:family="paragraph">
      <style:paragraph-properties fo:widows="0" fo:orphans="0" fo:text-align="center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638" style:parent-style-name="Standard" style:family="paragraph">
      <style:paragraph-properties fo:widows="0" fo:orphans="0" fo:text-align="center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1F5BFF" fo:background-color="#FFFFFF" fo:language="en" fo:country="US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text-align="center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643" style:parent-style-name="Основнойшрифтабзаца" style:family="text">
      <style:text-properties style:font-name="Times New Roman" style:font-name-complex="Times New Roman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A3338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6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6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656" style:parent-style-name="Standard" style:family="paragraph">
      <style:paragraph-properties fo:widows="0" fo:orphans="0" fo:text-align="center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6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660" style:parent-style-name="Standard" style:family="paragraph">
      <style:paragraph-properties fo:widows="0" fo:orphans="0" fo:text-align="center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663" style:parent-style-name="Standard" style:family="paragraph">
      <style:paragraph-properties fo:widows="0" fo:orphans="0" fo:text-align="center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6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6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678" style:parent-style-name="Standard" style:family="paragraph">
      <style:paragraph-properties fo:widows="0" fo:orphans="0" fo:text-align="center"/>
    </style:style>
    <style:style style:name="T679" style:parent-style-name="Основнойшрифтабзаца" style:family="text">
      <style:text-properties style:font-name="Times New Roman" style:font-name-complex="Times New Roman" fo:color="#1F5BFF" fo:background-color="#F3F5F7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6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692" style:parent-style-name="Standard" style:family="paragraph">
      <style:paragraph-properties fo:widows="0" fo:orphans="0" fo:text-align="center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695" style:parent-style-name="Standard" style:family="paragraph">
      <style:paragraph-properties fo:widows="0" fo:orphans="0" fo:text-align="center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P698" style:parent-style-name="Standard" style:family="paragraph">
      <style:paragraph-properties fo:widows="0" fo:orphans="0" fo:text-align="center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1F5BFF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7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7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71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7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language="en" fo:country="US"/>
    </style:style>
    <style:style style:name="P715" style:parent-style-name="Standard" style:family="paragraph">
      <style:paragraph-properties fo:widows="0" fo:orphans="0" fo:text-align="center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P718" style:parent-style-name="Standard" style:family="paragraph">
      <style:paragraph-properties fo:widows="0" fo:orphans="0" fo:text-align="center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7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7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733" style:parent-style-name="Standard" style:family="paragraph">
      <style:paragraph-properties fo:widows="0" fo:orphans="0" fo:text-align="center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36" style:parent-style-name="Standard" style:family="paragraph">
      <style:paragraph-properties fo:widows="0" fo:orphans="0" fo:text-align="center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746" style:parent-style-name="Standard" style:family="paragraph">
      <style:paragraph-properties fo:widows="0" fo:orphans="0" fo:text-align="center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text-align="center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763" style:parent-style-name="Standard" style:family="paragraph">
      <style:paragraph-properties fo:widows="0" fo:orphans="0" fo:text-align="center"/>
    </style:style>
    <style:style style:name="T764" style:parent-style-name="Основнойшрифтабзаца" style:family="text">
      <style:text-properties style:font-name="Times New Roman" style:font-name-complex="Times New Roman" fo:color="#2A3338" fo:background-color="#F3F5F7"/>
    </style:style>
    <style:style style:name="T765" style:parent-style-name="Основнойшрифтабзаца" style:family="text">
      <style:text-properties style:font-name="Times New Roman" style:font-name-complex="Times New Roman" fo:color="#2A3338" fo:background-color="#F3F5F7" fo:language="en" fo:country="US"/>
    </style:style>
    <style:style style:name="T766" style:parent-style-name="Основнойшрифтабзаца" style:family="text">
      <style:text-properties style:font-name="Times New Roman" style:font-name-complex="Times New Roman" fo:color="#2A3338" fo:language="en" fo:country="US"/>
    </style:style>
    <style:style style:name="P767" style:parent-style-name="Standard" style:family="paragraph">
      <style:paragraph-properties fo:widows="0" fo:orphans="0" fo:text-align="center"/>
    </style:style>
    <style:style style:name="T768" style:parent-style-name="Основнойшрифтабзаца" style:family="text">
      <style:text-properties style:font-name="Times New Roman" style:font-name-complex="Times New Roman" fo:language="en" fo:country="US"/>
    </style:style>
    <style:style style:name="T769" style:parent-style-name="Основнойшрифтабзаца" style:family="text">
      <style:text-properties style:font-name="Times New Roman" style:font-name-complex="Times New Roman" fo:language="en" fo:country="US"/>
    </style:style>
    <style:style style:name="P770" style:parent-style-name="Standard" style:family="paragraph">
      <style:paragraph-properties fo:widows="0" fo:orphans="0" fo:text-align="center"/>
    </style:style>
    <style:style style:name="T771" style:parent-style-name="Internetlink" style:family="text">
      <style:text-properties style:font-name="Times New Roman" style:font-name-complex="Times New Roman" fo:color="#1F5BFF" fo:background-color="#FFFFFF" fo:language="en" fo:country="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7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7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7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786" style:parent-style-name="Standard" style:family="paragraph">
      <style:paragraph-properties fo:widows="0" fo:orphans="0" fo:text-align="center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788" style:parent-style-name="Основнойшрифтабзаца" style:family="text">
      <style:text-properties style:font-name="Times New Roman" style:font-name-complex="Times New Roman"/>
    </style:style>
    <style:style style:name="P789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P790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P791" style:parent-style-name="Standard" style:family="paragraph">
      <style:paragraph-properties fo:widows="0" fo:orphans="0" fo:text-align="center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793" style:parent-style-name="Основнойшрифтабзаца" style:family="text">
      <style:text-properties style:font-name="Times New Roman" style:font-name-complex="Times New Roman" fo:language="en" fo:country="US"/>
    </style:style>
    <style:style style:name="T794" style:parent-style-name="Основнойшрифтабзаца" style:family="text">
      <style:text-properties style:font-name="Times New Roman" style:font-name-complex="Times New Roman" fo:color="#0373C2" fo:language="en" fo:country="US"/>
    </style:style>
    <style:style style:name="P79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fo:language="en" fo:country="US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8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8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8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810" style:parent-style-name="Standard" style:family="paragraph">
      <style:paragraph-properties fo:widows="0" fo:orphans="0" fo:text-align="center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813" style:parent-style-name="Standard" style:family="paragraph">
      <style:paragraph-properties fo:widows="0" fo:orphans="0" fo:text-align="center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816" style:parent-style-name="Standard" style:family="paragraph">
      <style:paragraph-properties fo:widows="0" fo:orphans="0" fo:text-align="center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8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831" style:parent-style-name="Standard" style:family="paragraph">
      <style:paragraph-properties fo:widows="0" fo:orphans="0" fo:text-align="center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835" style:parent-style-name="Standard" style:family="paragraph">
      <style:paragraph-properties fo:widows="0" fo:orphans="0" fo:text-align="center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Абзацсписка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color="#2A3338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8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8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2A3338"/>
    </style:style>
    <style:style style:name="P850" style:parent-style-name="Standard" style:family="paragraph">
      <style:paragraph-properties fo:widows="0" fo:orphans="0" fo:text-align="center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2A3338" fo:language="en" fo:country="US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P855" style:parent-style-name="Standard" style:family="paragraph">
      <style:paragraph-properties fo:widows="0" fo:orphans="0" fo:text-align="center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2A3338" fo:language="en" fo:country="US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Абзацсписка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color="#2A3338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867" style:parent-style-name="Standard" style:family="paragraph">
      <style:paragraph-properties fo:widows="0" fo:orphans="0" fo:text-align="center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text-align="center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P873" style:parent-style-name="Standard" style:family="paragraph">
      <style:paragraph-properties fo:widows="0" fo:orphans="0" fo:text-align="center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2A3338" fo:language="en" fo:country="US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2A3338" fo:language="en" fo:country="US"/>
    </style:style>
    <style:style style:name="P877" style:parent-style-name="Standard" style:family="paragraph">
      <style:paragraph-properties fo:widows="0" fo:orphans="0" fo:text-align="center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2A3338" fo:language="en" fo:country="US"/>
    </style:style>
    <style:style style:name="P879" style:parent-style-name="Standard" style:family="paragraph">
      <style:paragraph-properties fo:widows="0" fo:orphans="0" fo:text-align="center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T881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882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000000" fo:language="en" fo:country="US"/>
    </style:style>
    <style:style style:name="P884" style:parent-style-name="Standard" style:family="paragraph">
      <style:paragraph-properties fo:widows="0" fo:orphans="0" fo:text-align="center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Абзацсписка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color="#2A3338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text-align="center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896" style:parent-style-name="Standard" style:family="paragraph">
      <style:paragraph-properties fo:widows="0" fo:orphans="0" fo:text-align="center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text-align="center"/>
    </style:style>
    <style:style style:name="T900" style:parent-style-name="Основнойшрифтабзаца" style:family="text">
      <style:text-properties style:font-name="Times New Roman" style:font-name-complex="Times New Roman" fo:color="#2A3338"/>
    </style:style>
    <style:style style:name="P901" style:parent-style-name="Standard" style:family="paragraph">
      <style:paragraph-properties fo:widows="0" fo:orphans="0" fo:text-align="center"/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T903" style:parent-style-name="Основнойшрифтабзаца" style:family="text">
      <style:text-properties style:font-name="Times New Roman" style:font-name-complex="Times New Roman" fo:color="#2E2E32"/>
    </style:style>
    <style:style style:name="P904" style:parent-style-name="Standard" style:family="paragraph">
      <style:paragraph-properties fo:widows="0" fo:orphans="0" fo:text-align="center"/>
    </style:style>
    <style:style style:name="T905" style:parent-style-name="Основнойшрифтабзаца" style:family="text">
      <style:text-properties style:font-name="Times New Roman" style:font-name-complex="Times New Roman" fo:color="#1F5BFF"/>
    </style:style>
    <style:style style:name="T906" style:parent-style-name="Основнойшрифтабзаца" style:family="text">
      <style:text-properties style:font-name="Times New Roman" style:font-name-complex="Times New Roma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text-align="center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Абзацсписка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color="#2A3338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9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2A3338"/>
    </style:style>
    <style:style style:name="P920" style:parent-style-name="Standard" style:family="paragraph">
      <style:paragraph-properties fo:widows="0" fo:orphans="0" fo:text-align="center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P923" style:parent-style-name="Standard" style:family="paragraph">
      <style:paragraph-properties fo:widows="0" fo:orphans="0" fo:text-align="center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9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937" style:parent-style-name="Standard" style:family="paragraph">
      <style:paragraph-properties fo:widows="0" fo:orphans="0" fo:text-align="center"/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939" style:parent-style-name="Standard" style:family="paragraph">
      <style:paragraph-properties fo:widows="0" fo:orphans="0" fo:text-align="center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P941" style:parent-style-name="Standard" style:family="paragraph">
      <style:paragraph-properties fo:widows="0" fo:orphans="0" fo:text-align="center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9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 fo:text-align="center" fo:background-color="#FFFFFF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text-align="center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956" style:parent-style-name="Standard" style:family="paragraph">
      <style:paragraph-properties fo:widows="0" fo:orphans="0" fo:text-align="center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style:font-weight-complex="bold" fo:color="#2A3338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text-align="center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P961" style:parent-style-name="Standard" style:family="paragraph">
      <style:paragraph-properties fo:widows="0" fo:orphans="0" fo:text-align="center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96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en" fo:country="US"/>
    </style:style>
    <style:style style:name="T965" style:parent-style-name="Основнойшрифтабзаца" style:family="text">
      <style:text-properties style:font-name="Times New Roman" style:font-name-complex="Times New Roman" fo:language="en" fo:country="US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967" style:parent-style-name="Standard" style:family="paragraph">
      <style:paragraph-properties fo:widows="0" fo:orphans="0" fo:text-align="center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background-color="#FFFFFF" style:text-underline-type="single" style:text-underline-style="solid" style:text-underline-width="auto" style:text-underline-mode="continuous" fo:language="en" fo:country="US"/>
    </style:style>
    <style:style style:name="P970" style:parent-style-name="Standard" style:family="paragraph">
      <style:paragraph-properties fo:widows="0" fo:orphans="0" fo:text-align="center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color="#1F5BFF" fo:background-color="#FFFFFF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text-align="center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9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985" style:parent-style-name="Standard" style:family="paragraph">
      <style:paragraph-properties fo:widows="0" fo:orphans="0" fo:text-align="center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988" style:parent-style-name="Standard" style:family="paragraph">
      <style:paragraph-properties fo:widows="0" fo:orphans="0" fo:text-align="center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991" style:parent-style-name="Standard" style:family="paragraph">
      <style:paragraph-properties fo:widows="0" fo:orphans="0" fo:text-align="center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0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005" style:parent-style-name="Standard" style:family="paragraph">
      <style:paragraph-properties fo:widows="0" fo:orphans="0" fo:text-align="center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00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language="en" fo:country="US"/>
    </style:style>
    <style:style style:name="T1009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fo:language="en" fo:country="US"/>
    </style:style>
    <style:style style:name="P1011" style:parent-style-name="Standard" style:family="paragraph">
      <style:paragraph-properties fo:widows="0" fo:orphans="0" fo:text-align="center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1014" style:parent-style-name="Standard" style:family="paragraph">
      <style:paragraph-properties fo:widows="0" fo:orphans="0" fo:text-align="center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color="#1F5BFF" fo:background-color="#FFFFFF" style:text-underline-type="single" style:text-underline-style="solid" style:text-underline-width="auto" style:text-underline-mode="continuous" fo:language="en" fo:country="U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0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028" style:parent-style-name="Standard" style:family="paragraph">
      <style:paragraph-properties fo:widows="0" fo:orphans="0" fo:text-align="center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031" style:parent-style-name="Основнойшрифтабзаца" style:family="text">
      <style:text-properties style:font-name="Times New Roman" style:font-name-complex="Times New Roman" fo:language="en" fo:country="US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1033" style:parent-style-name="Standard" style:family="paragraph">
      <style:paragraph-properties fo:widows="0" fo:orphans="0" fo:text-align="center"/>
    </style:style>
    <style:style style:name="T1034" style:parent-style-name="Основнойшрифтабзаца" style:family="text">
      <style:text-properties style:font-name="Times New Roman" style:font-name-complex="Times New Roman" fo:color="#353535" fo:language="en" fo:country="US"/>
    </style:style>
    <style:style style:name="T1035" style:parent-style-name="Основнойшрифтабзаца" style:family="text">
      <style:text-properties style:font-name="Times New Roman" style:font-name-complex="Times New Roman" fo:color="#333333" fo:language="en" fo:country="US"/>
    </style:style>
    <style:style style:name="P1036" style:parent-style-name="Standard" style:family="paragraph">
      <style:paragraph-properties fo:widows="0" fo:orphans="0" fo:text-align="center"/>
    </style:style>
    <style:style style:name="T1037" style:parent-style-name="Основнойшрифтабзаца" style:family="text">
      <style:text-properties style:font-name="Times New Roman" style:font-name-complex="Times New Roman" fo:color="#1F5BFF" fo:language="en" fo:country="U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0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050" style:parent-style-name="Standard" style:family="paragraph">
      <style:paragraph-properties fo:widows="0" fo:orphans="0" fo:text-align="center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05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1054" style:parent-style-name="Standard" style:family="paragraph">
      <style:paragraph-properties fo:widows="0" fo:orphans="0" fo:text-align="center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1057" style:parent-style-name="Standard" style:family="paragraph">
      <style:paragraph-properties fo:widows="0" fo:orphans="0" fo:text-align="center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0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0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072" style:parent-style-name="Standard" style:family="paragraph">
      <style:paragraph-properties fo:widows="0" fo:orphans="0" fo:text-align="center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07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1076" style:parent-style-name="Standard" style:family="paragraph">
      <style:paragraph-properties fo:widows="0" fo:orphans="0" fo:text-align="center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078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079" style:parent-style-name="Standard" style:family="paragraph">
      <style:paragraph-properties fo:widows="0" fo:orphans="0" fo:text-align="center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08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09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094" style:parent-style-name="Standard" style:family="paragraph">
      <style:paragraph-properties fo:widows="0" fo:orphans="0" fo:text-align="center" fo:background-color="#FFFFFF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09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098" style:parent-style-name="Standard" style:family="paragraph">
      <style:paragraph-properties fo:widows="0" fo:orphans="0" fo:text-align="center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101" style:parent-style-name="Standard" style:family="paragraph">
      <style:paragraph-properties fo:widows="0" fo:orphans="0" fo:text-align="center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1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115" style:parent-style-name="Standard" style:family="paragraph">
      <style:paragraph-properties fo:widows="0" fo:orphans="0" fo:text-align="center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1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118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119" style:parent-style-name="Standard" style:family="paragraph">
      <style:paragraph-properties fo:widows="0" fo:orphans="0" fo:text-align="center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121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122" style:parent-style-name="Standard" style:family="paragraph">
      <style:paragraph-properties fo:widows="0" fo:orphans="0" fo:text-align="center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113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P11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P1145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1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151" style:parent-style-name="Standard" style:family="paragraph">
      <style:paragraph-properties fo:widows="0" fo:orphans="0" fo:text-align="center"/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style:text-underline-type="single" style:text-underline-style="solid" style:text-underline-width="auto" style:text-underline-mode="continuous" fo:language="en" fo:country="US"/>
    </style:style>
    <style:style style:name="P1153" style:parent-style-name="Standard" style:family="paragraph">
      <style:paragraph-properties fo:widows="0" fo:orphans="0" fo:text-align="center"/>
    </style:style>
    <style:style style:name="T1154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156" style:parent-style-name="Standard" style:family="paragraph">
      <style:paragraph-properties fo:widows="0" fo:orphans="0" fo:text-align="center"/>
    </style:style>
    <style:style style:name="T115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158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 style:text-underline-type="single" style:text-underline-style="solid" style:text-underline-width="auto" style:text-underline-mode="continuous" fo:language="en" fo:country="US"/>
    </style:style>
    <style:style style:name="P1159" style:parent-style-name="Standard" style:family="paragraph">
      <style:paragraph-properties fo:widows="0" fo:orphans="0" fo:text-align="center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17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FF"/>
    </style:style>
    <style:style style:name="P1173" style:parent-style-name="Standard" style:family="paragraph">
      <style:paragraph-properties fo:text-align="center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175" style:parent-style-name="Standard" style:family="paragraph">
      <style:paragraph-properties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11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17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180" style:family="table-row">
      <style:table-row-properties style:min-row-height="1.1743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1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1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190" style:parent-style-name="Standard" style:family="paragraph">
      <style:paragraph-properties fo:widows="0" fo:orphans="0" fo:text-align="center"/>
    </style:style>
    <style:style style:name="T119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193" style:parent-style-name="Standard" style:family="paragraph">
      <style:paragraph-properties fo:widows="0" fo:orphans="0" fo:text-align="center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19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196" style:parent-style-name="Standard" style:family="paragraph">
      <style:paragraph-properties fo:widows="0" fo:orphans="0" fo:text-align="center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2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text-align="center" fo:background-color="#FFFFFF"/>
      <style:text-properties style:font-name="Times New Roman" style:font-name-complex="Times New Roman"/>
    </style:style>
    <style:style style:name="TableCell1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08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211" style:parent-style-name="Standard" style:family="paragraph">
      <style:paragraph-properties fo:widows="0" fo:orphans="0" fo:text-align="center"/>
    </style:style>
    <style:style style:name="T1212" style:parent-style-name="Основнойшрифтабзаца" style:family="text">
      <style:text-properties style:font-name="Times New Roman" style:font-name-complex="Times New Roman"/>
    </style:style>
    <style:style style:name="T1213" style:parent-style-name="w-contacts-item-value" style:family="text">
      <style:text-properties style:font-name="Times New Roman" style:font-name-complex="Times New Roman"/>
    </style:style>
    <style:style style:name="P1214" style:parent-style-name="Standard" style:family="paragraph">
      <style:paragraph-properties fo:widows="0" fo:orphans="0" fo:text-align="center"/>
    </style:style>
    <style:style style:name="T121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17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19" style:parent-style-name="Основнойшрифтабзаца" style:family="text">
      <style:text-properties style:font-name="Times New Roman" style:font-name-complex="Times New Roman"/>
    </style:style>
    <style:style style:name="T1220" style:parent-style-name="Основнойшрифтабзаца" style:family="text">
      <style:text-properties style:font-name="Times New Roman" style:font-name-complex="Times New Roman" fo:language="en" fo:country="US"/>
    </style:style>
    <style:style style:name="T1221" style:parent-style-name="Основнойшрифтабзаца" style:family="text">
      <style:text-properties style:font-name="Times New Roman" style:font-name-complex="Times New Roman"/>
    </style:style>
    <style:style style:name="T1222" style:parent-style-name="Основнойшрифтабзаца" style:family="text">
      <style:text-properties style:font-name="Times New Roman" style:font-name-complex="Times New Roman" fo:language="en" fo:country="US"/>
    </style:style>
    <style:style style:name="T1223" style:parent-style-name="Основнойшрифтабзаца" style:family="text">
      <style:text-properties style:font-name="Times New Roman" style:font-name-complex="Times New Roman"/>
    </style:style>
    <style:style style:name="T1224" style:parent-style-name="Основнойшрифтабзаца" style:family="text">
      <style:text-properties style:font-name="Times New Roman" style:font-name-complex="Times New Roman" fo:language="en" fo:country="US"/>
    </style:style>
    <style:style style:name="P1225" style:parent-style-name="Standard" style:family="paragraph">
      <style:paragraph-properties fo:widows="0" fo:orphans="0" fo:text-align="center"/>
    </style:style>
    <style:style style:name="T12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text-align="center" fo:background-color="#FFFFFF"/>
      <style:text-properties style:font-name="Times New Roman" style:font-name-complex="Times New Roman"/>
    </style:style>
    <style:style style:name="TableCell1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text-align="center"/>
    </style:style>
    <style:style style:name="T12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37" style:parent-style-name="Standard" style:family="paragraph">
      <style:paragraph-properties fo:widows="0" fo:orphans="0" fo:text-align="center"/>
    </style:style>
    <style:style style:name="T1238" style:parent-style-name="Основнойшрифтабзаца" style:family="text">
      <style:text-properties style:font-name="Times New Roman" style:font-name-complex="Times New Roman"/>
    </style:style>
    <style:style style:name="T12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4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243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244" style:parent-style-name="Standard" style:family="paragraph">
      <style:paragraph-properties fo:widows="0" fo:orphans="0" fo:text-align="center"/>
    </style:style>
    <style:style style:name="T1245" style:parent-style-name="Основнойшрифтабзаца" style:family="text">
      <style:text-properties style:font-name="Times New Roman" style:font-name-complex="Times New Roman" fo:language="en" fo:country="US"/>
    </style:style>
    <style:style style:name="T1246" style:parent-style-name="Основнойшрифтабзаца" style:family="text">
      <style:text-properties style:font-name="Times New Roman" style:font-name-complex="Times New Roman" fo:language="en" fo:country="US"/>
    </style:style>
    <style:style style:name="P1247" style:parent-style-name="Standard" style:family="paragraph">
      <style:paragraph-properties fo:widows="0" fo:orphans="0" fo:text-align="center"/>
    </style:style>
    <style:style style:name="T1248" style:parent-style-name="Основнойшрифтабзаца" style:family="text">
      <style:text-properties style:font-name="Times New Roman" style:font-name-complex="Times New Roman" fo:color="#1F5BFF" fo:background-color="#F3F5F7" fo:language="en" fo:country="U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25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2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widows="0" fo:orphans="0" fo:text-align="center" fo:background-color="#FFFFFF"/>
      <style:text-properties style:font-name="Times New Roman" style:font-name-complex="Times New Roman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6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263" style:parent-style-name="Standard" style:family="paragraph">
      <style:paragraph-properties fo:widows="0" fo:orphans="0" fo:text-align="center"/>
    </style:style>
    <style:style style:name="T1264" style:parent-style-name="Основнойшрифтабзаца" style:family="text">
      <style:text-properties style:font-name="Times New Roman" style:font-name-complex="Times New Roman"/>
    </style:style>
    <style:style style:name="T1265" style:parent-style-name="Основнойшрифтабзаца" style:family="text">
      <style:text-properties style:font-name="Times New Roman" style:font-name-complex="Times New Roman" fo:language="en" fo:country="US"/>
    </style:style>
    <style:style style:name="P1266" style:parent-style-name="Standard" style:family="paragraph">
      <style:paragraph-properties fo:widows="0" fo:orphans="0" fo:text-align="center"/>
    </style:style>
    <style:style style:name="T1267" style:parent-style-name="Основнойшрифтабзаца" style:family="text">
      <style:text-properties style:font-name="Times New Roman" style:font-name-complex="Times New Roman" fo:language="en" fo:country="US"/>
    </style:style>
    <style:style style:name="T1268" style:parent-style-name="Основнойшрифтабзаца" style:family="text">
      <style:text-properties style:font-name="Times New Roman" style:font-name-complex="Times New Roman" fo:color="#262626" fo:language="en" fo:country="US"/>
    </style:style>
    <style:style style:name="P1269" style:parent-style-name="Standard" style:family="paragraph">
      <style:paragraph-properties fo:widows="0" fo:orphans="0" fo:text-align="center"/>
    </style:style>
    <style:style style:name="T1270" style:parent-style-name="Основнойшрифтабзаца" style:family="text">
      <style:text-properties style:font-name="Times New Roman" style:font-name-complex="Times New Roma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27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27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fo:text-align="center" fo:background-color="#FFFFFF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 fo:text-align="center"/>
    </style:style>
    <style:style style:name="T1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1284" style:parent-style-name="Standard" style:family="paragraph">
      <style:paragraph-properties fo:widows="0" fo:orphans="0" fo:text-align="center"/>
    </style:style>
    <style:style style:name="T1285" style:parent-style-name="Основнойшрифтабзаца" style:family="text">
      <style:text-properties style:font-name="Times New Roman" style:font-name-asian="Times New Roman" style:font-name-complex="Times New Roman" style:font-weight-complex="bold" fo:color="#2A3338" fo:language="en" fo:country="US"/>
    </style:style>
    <style:style style:name="T1286" style:parent-style-name="Основнойшрифтабзаца" style:family="text">
      <style:text-properties style:font-name="Times New Roman" style:font-name-asian="Times New Roman" style:font-name-complex="Times New Roman" style:font-weight-complex="bold" fo:color="#2A3338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style:font-weight-complex="bold" fo:color="#2A3338" fo:language="en" fo:country="US"/>
    </style:style>
    <style:style style:name="TableCell12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widows="0" fo:orphans="0" fo:text-align="center"/>
    </style:style>
    <style:style style:name="T1290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P1291" style:parent-style-name="Standard" style:family="paragraph">
      <style:paragraph-properties fo:widows="0" fo:orphans="0" fo:text-align="center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29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294" style:parent-style-name="Standard" style:family="paragraph">
      <style:paragraph-properties fo:widows="0" fo:orphans="0" fo:text-align="center"/>
    </style:style>
    <style:style style:name="T129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297" style:parent-style-name="Standard" style:family="paragraph">
      <style:paragraph-properties fo:widows="0" fo:orphans="0" fo:text-align="center"/>
    </style:style>
    <style:style style:name="T1298" style:parent-style-name="Основнойшрифтабзаца" style:family="text">
      <style:text-properties style:font-name="Times New Roman" style:font-name-asian="Times New Roman" style:font-name-complex="Times New Roman" fo:color="#1F5BFF" fo:background-color="#FFFFFF" fo:language="en" fo:country="US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text-align="center"/>
    </style:style>
    <style:style style:name="T13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13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fo:text-align="center" fo:background-color="#FFFFFF"/>
    </style:style>
    <style:style style:name="T1308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fo:text-align="center"/>
    </style:style>
    <style:style style:name="T1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1312" style:parent-style-name="Standard" style:family="paragraph">
      <style:paragraph-properties fo:widows="0" fo:orphans="0" fo:text-align="center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style:font-weight-complex="bold" fo:color="#2A3338"/>
    </style:style>
    <style:style style:name="TableCell1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fo:text-align="center"/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P1317" style:parent-style-name="Standard" style:family="paragraph">
      <style:paragraph-properties fo:widows="0" fo:orphans="0" fo:text-align="center"/>
    </style:style>
    <style:style style:name="T1318" style:parent-style-name="Основнойшрифтабзаца" style:family="text">
      <style:text-properties style:font-name="Times New Roman" style:font-name-asian="Times New Roman" style:font-name-complex="Times New Roman" fo:color="#2A3338" fo:background-color="#FFFFFF"/>
    </style:style>
    <style:style style:name="T131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320" style:parent-style-name="Основнойшрифтабзаца" style:family="text">
      <style:text-properties style:font-name="Times New Roman" style:font-name-complex="Times New Roman"/>
    </style:style>
    <style:style style:name="P1321" style:parent-style-name="Standard" style:family="paragraph">
      <style:paragraph-properties fo:widows="0" fo:orphans="0" fo:text-align="center"/>
    </style:style>
    <style:style style:name="T1322" style:parent-style-name="Основнойшрифтабзаца" style:family="text">
      <style:text-properties style:font-name="Times New Roman" style:font-name-complex="Times New Roman" fo:color="#1F5BFF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fo:text-align="center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1326" style:parent-style-name="Standard" style:family="paragraph">
      <style:paragraph-properties fo:widows="0" fo:orphans="0" fo:text-align="center"/>
    </style:style>
    <style:style style:name="T1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3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3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340" style:parent-style-name="Standard" style:family="paragraph">
      <style:paragraph-properties fo:widows="0" fo:orphans="0" fo:text-align="center"/>
    </style:style>
    <style:style style:name="T134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343" style:parent-style-name="Standard" style:family="paragraph">
      <style:paragraph-properties fo:widows="0" fo:orphans="0" fo:text-align="center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P1346" style:parent-style-name="Standard" style:family="paragraph">
      <style:paragraph-properties fo:widows="0" fo:orphans="0" fo:text-align="center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style:text-underline-type="single" style:text-underline-style="solid" style:text-underline-width="auto" style:text-underline-mode="continuous" fo:language="en" fo:country="U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3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360" style:parent-style-name="Standard" style:family="paragraph">
      <style:paragraph-properties fo:widows="0" fo:orphans="0" fo:text-align="center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6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1363" style:parent-style-name="Standard" style:family="paragraph">
      <style:paragraph-properties fo:widows="0" fo:orphans="0" fo:text-align="center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365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13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language="en" fo:country="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36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 fo:text-align="center" fo:background-color="#FFFFFF"/>
    </style:style>
    <style:style style:name="T1375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TableCell1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 fo:text-align="center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1379" style:parent-style-name="Standard" style:family="paragraph">
      <style:paragraph-properties fo:widows="0" fo:orphans="0" fo:text-align="center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font-weight-complex="bold" fo:color="#2A3338" fo:language="en" fo:country="US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font-weight-complex="bold" fo:color="#2A3338"/>
    </style:style>
    <style:style style:name="T1382" style:parent-style-name="Основнойшрифтабзаца" style:family="text">
      <style:text-properties style:font-name="Times New Roman" style:font-name-asian="Times New Roman" style:font-name-complex="Times New Roman" style:font-weight-complex="bold" fo:color="#2A3338" fo:language="en" fo:country="US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fo:text-align="center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fo:color="#2A3338"/>
    </style:style>
    <style:style style:name="P1386" style:parent-style-name="Standard" style:family="paragraph">
      <style:paragraph-properties fo:widows="0" fo:orphans="0" fo:text-align="center"/>
    </style:style>
    <style:style style:name="T138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389" style:parent-style-name="Основнойшрифтабзаца" style:family="text">
      <style:text-properties style:font-name="Times New Roman" style:font-name-complex="Times New Roman" fo:language="en" fo:country="US"/>
    </style:style>
    <style:style style:name="T1390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1391" style:parent-style-name="Standard" style:family="paragraph">
      <style:paragraph-properties fo:widows="0" fo:orphans="0" fo:text-align="center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T1393" style:parent-style-name="Основнойшрифтабзаца" style:family="text">
      <style:text-properties style:font-name="Times New Roman" style:font-name-asian="Times New Roman" style:font-name-complex="Times New Roman" fo:language="en" fo:country="US"/>
    </style:style>
    <style:style style:name="P1394" style:parent-style-name="Standard" style:family="paragraph">
      <style:paragraph-properties fo:widows="0" fo:orphans="0" fo:text-align="center"/>
    </style:style>
    <style:style style:name="T1395" style:parent-style-name="Основнойшрифтабзаца" style:family="text">
      <style:text-properties style:font-name="Times New Roman" style:font-name-asian="Times New Roman" style:font-name-complex="Times New Roman" fo:color="#1F5BFF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fo:text-align="center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P1399" style:parent-style-name="Standard" style:family="paragraph">
      <style:paragraph-properties fo:widows="0" fo:orphans="0" fo:text-align="center"/>
    </style:style>
    <style:style style:name="T14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A3338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4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411" style:parent-style-name="Standard" style:family="paragraph">
      <style:paragraph-properties fo:widows="0" fo:orphans="0" fo:text-align="center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41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414" style:parent-style-name="Standard" style:family="paragraph">
      <style:paragraph-properties fo:widows="0" fo:orphans="0" fo:text-align="center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417" style:parent-style-name="Standard" style:family="paragraph">
      <style:paragraph-properties fo:widows="0" fo:orphans="0" fo:text-align="center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color="#0000FF" fo:background-color="#FFFFFF" fo:language="en" fo:country="U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4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font-weight-complex="bold"/>
    </style:style>
    <style:style style:name="P142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430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43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P1434" style:parent-style-name="Standard" style:family="paragraph">
      <style:paragraph-properties fo:widows="0" fo:orphans="0" fo:text-align="center"/>
    </style:style>
    <style:style style:name="T1435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T1436" style:parent-style-name="Основнойшрифтабзаца" style:family="text">
      <style:text-properties style:font-name="Times New Roman" style:font-name-complex="Times New Roman"/>
    </style:style>
    <style:style style:name="P143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44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4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451" style:parent-style-name="Standard" style:family="paragraph">
      <style:paragraph-properties fo:widows="0" fo:orphans="0" fo:text-align="center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/>
    </style:style>
    <style:style style:name="P145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145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14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P14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background-color="#FFFFFF" fo:language="en" fo:country="U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fo:text-align="center" fo:background-color="#FFFFFF"/>
      <style:text-properties style:font-name="Times New Roman" style:font-name-asian="Times New Roman" style:font-name-complex="Times New Roman" fo:background-color="#FFFFFF"/>
    </style:style>
    <style:style style:name="TableCell1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46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47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471" style:parent-style-name="Standard" style:family="paragraph">
      <style:paragraph-properties fo:widows="0" fo:orphans="0" fo:text-align="center"/>
    </style:style>
    <style:style style:name="T1472" style:parent-style-name="Основнойшрифтабзаца" style:family="text">
      <style:text-properties style:font-name="Times New Roman" style:font-name-complex="Times New Roman" fo:language="en" fo:country="US"/>
    </style:style>
    <style:style style:name="T1473" style:parent-style-name="Гиперссылка" style:family="text">
      <style:text-properties style:font-name="Times New Roman" style:font-name-complex="Times New Roman" fo:language="en" fo:country="US"/>
    </style:style>
    <style:style style:name="P1474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4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widows="0" fo:orphans="0" fo:text-align="center" fo:background-color="#FFFFFF"/>
    </style:style>
    <style:style style:name="T1483" style:parent-style-name="Основнойшрифтабзаца" style:family="text">
      <style:text-properties style:font-name="Times New Roman" style:font-name-complex="Times New Roman" fo:color="#333333" fo:background-color="#FFFFFF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4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P14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490" style:parent-style-name="Standard" style:family="paragraph">
      <style:paragraph-properties fo:text-align="center"/>
    </style:style>
    <style:style style:name="T1491" style:parent-style-name="Основнойшрифтабзаца" style:family="text">
      <style:text-properties style:font-name="Times New Roman" style:font-name-complex="Times New Roman"/>
    </style:style>
    <style:style style:name="T1492" style:parent-style-name="Основнойшрифтабзаца" style:family="text">
      <style:text-properties style:font-name="Times New Roman" style:font-name-complex="Times New Roman" fo:language="en" fo:country="US"/>
    </style:style>
    <style:style style:name="T1493" style:parent-style-name="Основнойшрифтабзаца" style:family="text">
      <style:text-properties style:font-name="Times New Roman" style:font-name-complex="Times New Roman"/>
    </style:style>
    <style:style style:name="P1494" style:parent-style-name="Standard" style:family="paragraph">
      <style:paragraph-properties fo:widows="0" fo:orphans="0" fo:text-align="center"/>
    </style:style>
    <style:style style:name="T1495" style:parent-style-name="Основнойшрифтабзаца" style:family="text">
      <style:text-properties style:font-name="Times New Roman" style:font-name-complex="Times New Roman" fo:language="en" fo:country="US"/>
    </style:style>
    <style:style style:name="T1496" style:parent-style-name="Гиперссылка" style:family="text">
      <style:text-properties style:font-name="Times New Roman" style:font-name-complex="Times New Roman" fo:language="en" fo:country="US"/>
    </style:style>
    <style:style style:name="P1497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0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text-align="center" fo:background-color="#FFFFFF"/>
      <style:text-properties style:font-name="Times New Roman" style:font-name-complex="Times New Roman" fo:color="#333333" fo:background-color="#FFFFFF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0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511" style:parent-style-name="Standard" style:family="paragraph">
      <style:paragraph-properties fo:widows="0" fo:orphans="0" fo:text-align="center"/>
    </style:style>
    <style:style style:name="T1512" style:parent-style-name="Основнойшрифтабзаца" style:family="text">
      <style:text-properties style:font-name="Times New Roman" style:font-name-complex="Times New Roman"/>
    </style:style>
    <style:style style:name="T1513" style:parent-style-name="Основнойшрифтабзаца" style:family="text">
      <style:text-properties style:font-name="Times New Roman" style:font-name-complex="Times New Roman" fo:language="en" fo:country="US"/>
    </style:style>
    <style:style style:name="P1514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P1515" style:parent-style-name="Standard" style:family="paragraph">
      <style:paragraph-properties fo:widows="0" fo:orphans="0" fo:text-align="center"/>
    </style:style>
    <style:style style:name="T15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517" style:parent-style-name="Основнойшрифтабзаца" style:family="text">
      <style:text-properties style:font-name="Times New Roman" style:font-name-complex="Times New Roma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text-align="center" fo:background-color="#FFFFFF"/>
      <style:text-properties style:font-name="Times New Roman" style:font-name-complex="Times New Roman" fo:color="#333333" fo:background-color="#FFFFFF"/>
    </style:style>
    <style:style style:name="TableCell1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2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531" style:parent-style-name="Standard" style:family="paragraph">
      <style:paragraph-properties fo:widows="0" fo:orphans="0" fo:text-align="center"/>
    </style:style>
    <style:style style:name="T1532" style:parent-style-name="Основнойшрифтабзаца" style:family="text">
      <style:text-properties style:font-name="Times New Roman" style:font-name-complex="Times New Roman"/>
    </style:style>
    <style:style style:name="T1533" style:parent-style-name="Основнойшрифтабзаца" style:family="text">
      <style:text-properties style:font-name="Times New Roman" style:font-name-complex="Times New Roman" fo:language="en" fo:country="US"/>
    </style:style>
    <style:style style:name="T1534" style:parent-style-name="Основнойшрифтабзаца" style:family="text">
      <style:text-properties style:font-name="Times New Roman" style:font-name-complex="Times New Roman"/>
    </style:style>
    <style:style style:name="T1535" style:parent-style-name="Основнойшрифтабзаца" style:family="text">
      <style:text-properties style:font-name="Times New Roman" style:font-name-complex="Times New Roman"/>
    </style:style>
    <style:style style:name="P1536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P1537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40" style:parent-style-name="Standard" style:family="paragraph">
      <style:paragraph-properties fo:widows="0" fo:orphans="0" fo:text-align="center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fo:text-align="center" fo:background-color="#FFFFFF"/>
      <style:text-properties style:font-name="Times New Roman" style:font-name-complex="Times New Roman" fo:color="#333333" fo:background-color="#FFFFFF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4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text-align="center"/>
    </style:style>
    <style:style style:name="T1552" style:parent-style-name="Основнойшрифтабзаца" style:family="text">
      <style:text-properties style:font-name="Times New Roman" style:font-name-complex="Times New Roman"/>
    </style:style>
    <style:style style:name="P1553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554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5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text-align="center" fo:background-color="#FFFFFF"/>
      <style:text-properties style:font-name="Times New Roman" style:font-name-complex="Times New Roman" fo:color="#333333" fo:background-color="#FFFFFF"/>
    </style:style>
    <style:style style:name="TableCell1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6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568" style:parent-style-name="Standard" style:family="paragraph">
      <style:paragraph-properties fo:widows="0" fo:orphans="0" fo:text-align="center"/>
    </style:style>
    <style:style style:name="T1569" style:parent-style-name="Основнойшрифтабзаца" style:family="text">
      <style:text-properties style:font-name="Times New Roman" style:font-name-complex="Times New Roman"/>
    </style:style>
    <style:style style:name="T1570" style:parent-style-name="Основнойшрифтабзаца" style:family="text">
      <style:text-properties style:font-name="Times New Roman" style:font-name-complex="Times New Roman" fo:language="en" fo:country="US"/>
    </style:style>
    <style:style style:name="T1571" style:parent-style-name="Основнойшрифтабзаца" style:family="text">
      <style:text-properties style:font-name="Times New Roman" style:font-name-complex="Times New Roman"/>
    </style:style>
    <style:style style:name="P1572" style:parent-style-name="Standard" style:family="paragraph">
      <style:paragraph-properties fo:widows="0" fo:orphans="0" fo:text-align="center"/>
    </style:style>
    <style:style style:name="T1573" style:parent-style-name="Основнойшрифтабзаца" style:family="text">
      <style:text-properties style:font-name="Times New Roman" style:font-name-complex="Times New Roman" fo:language="en" fo:country="US"/>
    </style:style>
    <style:style style:name="T1574" style:parent-style-name="Гиперссылка" style:family="text">
      <style:text-properties style:font-name="Times New Roman" style:font-name-complex="Times New Roman" fo:language="en" fo:country="US"/>
    </style:style>
    <style:style style:name="P1575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78" style:parent-style-name="Standard" style:family="paragraph">
      <style:paragraph-properties fo:widows="0" fo:orphans="0" fo:text-align="center"/>
    </style:style>
    <style:style style:name="T1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fo:color="#000000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fo:text-align="center" fo:background-color="#FFFFFF"/>
      <style:text-properties style:font-name="Times New Roman" style:font-name-complex="Times New Roman" fo:color="#333333" fo:background-color="#FFFFFF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58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590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P1591" style:parent-style-name="Standard" style:family="paragraph">
      <style:paragraph-properties fo:widows="0" fo:orphans="0" fo:text-align="center"/>
      <style:text-properties style:font-name="Times New Roman" style:font-name-complex="Times New Roman" fo:language="en" fo:country="US"/>
    </style:style>
    <style:style style:name="P1592" style:parent-style-name="Standard" style:family="paragraph">
      <style:paragraph-properties fo:widows="0" fo:orphans="0" fo:text-align="center"/>
    </style:style>
    <style:style style:name="T1593" style:parent-style-name="Основнойшрифтабзаца" style:family="text">
      <style:text-properties style:font-name="Times New Roman" style:font-name-complex="Times New Roman"/>
    </style:style>
    <style:style style:name="T1594" style:parent-style-name="Основнойшрифтабзаца" style:family="text">
      <style:text-properties style:font-name="Times New Roman" style:font-name-complex="Times New Roman" fo:language="en" fo:country="US"/>
    </style:style>
    <style:style style:name="T1595" style:parent-style-name="Основнойшрифтабзаца" style:family="text">
      <style:text-properties style:font-name="Times New Roman" style:font-name-complex="Times New Roman"/>
    </style:style>
    <style:style style:name="T1596" style:parent-style-name="Основнойшрифтабзаца" style:family="text">
      <style:text-properties style:font-name="Times New Roman" style:font-name-complex="Times New Roman" fo:language="en" fo:country="US"/>
    </style:style>
    <style:style style:name="T1597" style:parent-style-name="Основнойшрифтабзаца" style:family="text">
      <style:text-properties style:font-name="Times New Roman" style:font-name-complex="Times New Roman"/>
    </style:style>
    <style:style style:name="T1598" style:parent-style-name="Основнойшрифтабзаца" style:family="text">
      <style:text-properties style:font-name="Times New Roman" style:font-name-complex="Times New Roman" fo:language="en" fo:country="US"/>
    </style:style>
    <style:style style:name="T1599" style:parent-style-name="Основнойшрифтабзаца" style:family="text">
      <style:text-properties style:font-name="Times New Roman" style:font-name-complex="Times New Roma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  <style:style style:name="P16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Реестр туроператоров Мурманской област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ИНН</text:p>
          </table:table-cell>
          <table:table-cell table:style-name="TableCell14">
            <text:p text:style-name="P15">Название</text:p>
            <text:p text:style-name="P16"/>
          </table:table-cell>
          <table:table-cell table:style-name="TableCell17">
            <text:p text:style-name="P18">Адрес/Телефон</text:p>
          </table:table-cell>
          <table:table-cell table:style-name="TableCell19">
            <text:p text:style-name="P20">Описание деятельности, территория</text:p>
          </table:table-cell>
        </table:table-row>
        <table:table-row table:style-name="TableRow21">
          <table:table-cell table:style-name="TableCell22">
            <text:list text:style-name="WWNum1">
              <text:list-item text:start-value="1">
                <text:p text:style-name="P23"/>
              </text:list-item>
            </text:list>
          </table:table-cell>
          <table:table-cell table:style-name="TableCell24">
            <text:p text:style-name="P25">5190301228</text:p>
          </table:table-cell>
          <table:table-cell table:style-name="TableCell26">
            <text:p text:style-name="P27">АО «Река Поной»</text:p>
            <text:p text:style-name="P28">(РТО 000295)</text:p>
          </table:table-cell>
          <table:table-cell table:style-name="TableCell29">
            <text:p text:style-name="P30">Юридический адрес:184380, Мурманская обл., г. Кола, ул. Каменный Остров, 6.</text:p>
            <text:p text:style-name="P31">Фактический адрес: г. Мурманск, ул. Шмидта, д. 8, оф. 1</text:p>
            <text:p text:style-name="P32">Тел: 8 (8152) 45-14-99,</text:p>
            <text:p text:style-name="P33">факс: 8 (8152) 23-17-68</text:p>
            <text:p text:style-name="P34"><text:span text:style-name="T35">E-mail:<text:s/></text:span><text:a xlink:href="mailto:info@rekaponoi.ru" office:target-frame-name="_top" xlink:show="replace"><text:span text:style-name="T36">info@rekaponoi.ru</text:span></text:a></text:p>
            <text:p text:style-name="P37"><text:a xlink:href="http://www.rekaponoi.ru/" office:target-frame-name="_top" xlink:show="replace"><text:span text:style-name="T38">www.rekaponoi.ru</text:span></text:a></text:p>
            <text:p text:style-name="P39"/>
          </table:table-cell>
          <table:table-cell table:style-name="TableCell40">
            <text:p text:style-name="P41">Рыболовный туризм на семгу (р. Поной)</text:p>
          </table:table-cell>
        </table:table-row>
        <table:table-row table:style-name="TableRow42">
          <table:table-cell table:style-name="TableCell43">
            <text:list text:style-name="WWNum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5190151357</text:p>
          </table:table-cell>
          <table:table-cell table:style-name="TableCell47">
            <text:p text:style-name="P48">АО "Отель "АРКТИКА"</text:p>
            <text:p text:style-name="P49">РТО 018015</text:p>
          </table:table-cell>
          <table:table-cell table:style-name="TableCell50">
            <text:p text:style-name="P51">183038, г. Мурманск, пр-кт Ленина, 82</text:p>
            <text:p text:style-name="P52">www.azimuthotels.com</text:p>
          </table:table-cell>
          <table:table-cell table:style-name="TableCell53">
            <text:p text:style-name="P54">внутренний туризм</text:p>
            <text:p text:style-name="P55">международный въездной</text:p>
          </table:table-cell>
        </table:table-row>
        <table:table-row table:style-name="TableRow56">
          <table:table-cell table:style-name="TableCell57">
            <text:list text:style-name="WWNum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5190033836</text:span></text:p>
          </table:table-cell>
          <table:table-cell table:style-name="TableCell62">
            <text:p text:style-name="P63"><text:span text:style-name="T64">АО "Серебро Поноя+"</text:span></text:p>
            <text:p text:style-name="P65"><text:span text:style-name="T66">(РТО 026071</text:span><text:span text:style-name="T67"><text:s/>)</text:span></text:p>
          </table:table-cell>
          <table:table-cell table:style-name="TableCell68">
            <text:p text:style-name="P69"><text:span text:style-name="T70">Адрес:</text:span><text:span text:style-name="T71">183038, г. Мурманск, ул. Октябрьская, д. 1</text:span></text:p>
            <text:p text:style-name="P72"><text:span text:style-name="T73">Тел</text:span><text:span text:style-name="T74">:8 996 934 14 25 (WhatsApp, Viber, Telegram)</text:span></text:p>
            <text:p text:style-name="P75">8 (8152) 56 11 69</text:p>
            <text:p text:style-name="P76"><text:span text:style-name="T77">Факс</text:span><text:span text:style-name="T78">: 8 (8152) 42 45 45</text:span></text:p>
            <text:p text:style-name="P79"><text:span text:style-name="T80">E-mail: serebrop@mail.ru</text:span></text:p>
            <text:p text:style-name="P81"><text:a xlink:href="https://www.silverofponoi.ru/" office:target-frame-name="_top" xlink:show="replace"><text:span text:style-name="T82">https://www.silverofponoi.ru</text:span></text:a></text:p>
          </table:table-cell>
          <table:table-cell table:style-name="TableCell83">
            <text:p text:style-name="P84">Рыболовный туризм на семгу (р. Поной)</text:p>
          </table:table-cell>
        </table:table-row>
        <table:table-row table:style-name="TableRow85">
          <table:table-cell table:style-name="TableCell86">
            <text:list text:style-name="WWNum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5190301362</text:p>
          </table:table-cell>
          <table:table-cell table:style-name="TableCell90">
            <text:p text:style-name="P91"><text:tab/>ЗАО «ВАРЗИНА»</text:p>
            <text:soft-page-break/>
            <text:p text:style-name="P92">(РТО 022851)</text:p>
          </table:table-cell>
          <table:table-cell table:style-name="TableCell93">
            <text:p text:style-name="P94">183014, г. Мурманск,</text:p>
            <text:soft-page-break/>
            <text:p text:style-name="P95"><text:s/>ул. Достоевского, д.17, пом. 6</text:p>
            <text:p text:style-name="P96"><text:span text:style-name="T97">E-mail: </text:span><text:a xlink:href="mailto:info@sportfish.ru" office:target-frame-name="_top" xlink:show="replace"><text:span text:style-name="T98">info@sportfish.ru</text:span></text:a></text:p>
            <text:p text:style-name="P99"><text:a xlink:href="http://www.varzinariverclub.com/" office:target-frame-name="_top" xlink:show="replace"><text:span text:style-name="T100">www.varzinariverclub.com</text:span></text:a></text:p>
            <text:p text:style-name="P101"/>
          </table:table-cell>
          <table:table-cell table:style-name="TableCell102">
            <text:p text:style-name="P103">Спортивная рыбалка</text:p>
          </table:table-cell>
        </table:table-row>
        <table:table-row table:style-name="TableRow104">
          <table:table-cell table:style-name="TableCell105">
            <text:list text:style-name="WWNum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5110310501</text:p>
            <text:p text:style-name="P109"/>
          </table:table-cell>
          <table:table-cell table:style-name="TableCell110">
            <text:p text:style-name="P111">ЗАО «Северные реки»</text:p>
            <text:p text:style-name="P112">(РТО 000118)</text:p>
          </table:table-cell>
          <table:table-cell table:style-name="TableCell113">
            <text:p text:style-name="P114"><text:span text:style-name="T115">Юридический адрес:<text:s/></text:span><text:span text:style-name="T116">184600, Мурманская обл, г. Североморск, ул. Северная Застава, 5</text:span></text:p>
            <text:p text:style-name="P117">Почтовый адрес: 183036, г. Мурманск,</text:p>
            <text:p text:style-name="P118"><text:s/>ул. Старостина 31</text:p>
            <text:p text:style-name="P119"><text:span text:style-name="T120">Тел</text:span><text:span text:style-name="T121">.: 8 (8152) 27-56-28</text:span></text:p>
            <text:p text:style-name="P122"><text:span text:style-name="T123">Email:<text:s/></text:span><text:a xlink:href="mailto:nriver@mail.ru" office:target-frame-name="_top" xlink:show="replace"><text:span text:style-name="T124">nriver@mail.ru</text:span></text:a></text:p>
            <text:p text:style-name="P125"><text:a xlink:href="http://www.kharlovka.com/" office:target-frame-name="_top" xlink:show="replace"><text:span text:style-name="T126">www.kharlovka.com</text:span></text:a></text:p>
            <text:p text:style-name="P127"/>
          </table:table-cell>
          <table:table-cell table:style-name="TableCell128">
            <text:p text:style-name="P129">Рыболовный туризм, сохранение лосося <text:s/></text:p>
            <text:p text:style-name="P130">(р. Поной, р. Харловка, р. Восточная Лица,</text:p>
            <text:p text:style-name="P131">р. Рында, р. Золотая)</text:p>
          </table:table-cell>
        </table:table-row>
        <table:table-row table:style-name="TableRow132">
          <table:table-cell table:style-name="TableCell133">
            <text:list text:style-name="WWNum1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5103300132</text:p>
          </table:table-cell>
          <table:table-cell table:style-name="TableCell137">
            <text:p text:style-name="P138">МАУ СОК «Горняк»</text:p>
            <text:p text:style-name="P139">(РТО 024282)</text:p>
            <text:p text:style-name="P140"/>
          </table:table-cell>
          <table:table-cell table:style-name="TableCell141">
            <text:p text:style-name="P142">184250, г. Кировск, ул. 50 лет Октября, д. 4</text:p>
            <text:p text:style-name="P143">Тел.: 8 (815 31) 32-533</text:p>
            <text:p text:style-name="P144"><text:a xlink:href="http://kirovsksport.ru/" office:target-frame-name="_top" xlink:show="replace"><text:span text:style-name="T145">http://kirovsksport.ru</text:span></text:a></text:p>
            <text:p text:style-name="P146"/>
          </table:table-cell>
          <table:table-cell table:style-name="TableCell147">
            <text:p text:style-name="P148">Спортивно-оздоровительный центр</text:p>
          </table:table-cell>
        </table:table-row>
        <table:table-row table:style-name="TableRow149">
          <table:table-cell table:style-name="TableCell150">
            <text:list text:style-name="WWNum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7825459334</text:p>
          </table:table-cell>
          <table:table-cell table:style-name="TableCell154">
            <text:p text:style-name="P155">ООО «Аливект-Альянс»</text:p>
            <text:p text:style-name="P156">(РТО 022325)</text:p>
          </table:table-cell>
          <table:table-cell table:style-name="TableCell157">
            <text:p text:style-name="P158">183038, г. Мурманск, ул. Воровского, д. 5/23, оф. 502</text:p>
            <text:p text:style-name="P159">Тел.: +7 (999) 022-65-00</text:p>
            <text:p text:style-name="P160">Колл-центр: 8 (8152) 45-14-75</text:p>
            <text:p text:style-name="P161"><text:span text:style-name="T162">E-mail: </text:span><text:a xlink:href="mailto:sales@kola-reserve.com" office:target-frame-name="_top" xlink:show="replace"><text:span text:style-name="T163">sales@kola-reserve.com</text:span></text:a><text:span text:style-name="T164">;</text:span></text:p>
            <text:p text:style-name="P165"><text:a xlink:href="mailto:exec@kola-reserve.com" office:target-frame-name="_top" xlink:show="replace"><text:span text:style-name="T166">exec@kola-reserve.com</text:span></text:a></text:p>
            <text:p text:style-name="P167"><text:a xlink:href="http://www.kola-reserve.com/" office:target-frame-name="_top" xlink:show="replace"><text:span text:style-name="T168">www.kola-reserve.com</text:span></text:a></text:p>
            <text:p text:style-name="P169"/>
          </table:table-cell>
          <table:table-cell table:style-name="TableCell170">
            <text:p text:style-name="P171">Рыболовный туризм на лосося и морскую форель (р.Лумбовка, р.Качковка)</text:p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5105011440</text:p>
          </table:table-cell>
          <table:table-cell table:style-name="TableCell177">
            <text:p text:style-name="P178">ООО «Гольфстрим51»</text:p>
            <text:p text:style-name="P179">(РТО 022166)</text:p>
          </table:table-cell>
          <table:table-cell table:style-name="TableCell180">
            <text:p text:style-name="P181">184430, Печенегский р-н, г. Заполярный,</text:p>
            <text:p text:style-name="P182"><text:s/>ул. Космонавтов, д.10, кв. 59</text:p>
            <text:p text:style-name="P183">Тел.: +7 (921) 273-68-83</text:p>
            <text:p text:style-name="P184"><text:span text:style-name="T185">+</text:span><text:a xlink:href="tel:+79113077776" office:target-frame-name="_top" xlink:show="replace"><text:span text:style-name="T186"> 7 (911) 307-77-76</text:span></text:a></text:p>
            <text:p text:style-name="P187"><text:a xlink:href="http://www.gf51.ru/" office:target-frame-name="_top" xlink:show="replace"><text:span text:style-name="T188">www.gf51.ru</text:span></text:a></text:p>
          </table:table-cell>
          <table:table-cell table:style-name="TableCell189">
            <text:p text:style-name="P190">Гостиничные услуги</text:p>
          </table:table-cell>
        </table:table-row>
        <table:table-row table:style-name="TableRow191">
          <table:table-cell table:style-name="TableCell192">
            <text:list text:style-name="WWNum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<text:span text:style-name="T196">5118005362</text:span></text:p>
          </table:table-cell>
          <table:table-cell table:style-name="TableCell197">
            <text:p text:style-name="P198"><text:span text:style-name="T199">ООО "Дикое море"</text:span></text:p>
            <text:p text:style-name="P200"><text:span text:style-name="T201">(</text:span><text:span text:style-name="T202">РТО 026129</text:span><text:span text:style-name="T203">)</text:span></text:p>
          </table:table-cell>
          <table:table-cell table:style-name="TableCell204">
            <text:p text:style-name="P205"><text:span text:style-name="T206">184204, г. Апатиты, ул. Ленина, владение 27, офис 310</text:span></text:p>
            <text:p text:style-name="P207"><text:span text:style-name="T208">Тел</text:span><text:span text:style-name="T209">.:</text:span><text:a xlink:href="tel:+7901310929" office:target-frame-name="_top" xlink:show="replace"><text:span text:style-name="T210">+7 902 131 09 29</text:span></text:a></text:p>
            <text:p text:style-name="P211"><text:span text:style-name="T212">E-mail:<text:s/></text:span><text:a xlink:href="mailto:hi@lappia.ru?subject=Запрос%20с%20сайта" office:target-frame-name="_top" xlink:show="replace"><text:span text:style-name="T213">hi@lappia.ru</text:span></text:a></text:p>
            <text:p text:style-name="P214"><text:span text:style-name="T215">lappia.ru</text:span></text:p>
          </table:table-cell>
          <table:table-cell table:style-name="TableCell216">
            <text:p text:style-name="P217">Экскурсии и туры по Мурманску, Териберке, Кандалакше, Ура-губе и Кировску</text:p>
          </table:table-cell>
        </table:table-row>
        <table:table-row table:style-name="TableRow218">
          <table:table-cell table:style-name="TableCell219">
            <text:list text:style-name="WWNum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5190184592</text:p>
          </table:table-cell>
          <table:table-cell table:style-name="TableCell223">
            <text:p text:style-name="P224">ООО «НОРД – АВИА»</text:p>
            <text:p text:style-name="P225">(РТО 022092)</text:p>
          </table:table-cell>
          <table:table-cell table:style-name="TableCell226">
            <text:p text:style-name="P227"><text:tab/>183036, г. Мурманск, ул. Маклакова, д.51, кв. 26</text:p>
            <text:h text:style-name="P228" text:outline-level="4"><text:span text:style-name="T229">+7 (8152) 477-177</text:span></text:h>
            <text:p text:style-name="P230"><text:a xlink:href="http://www.visitmurmansk.info/ru/" office:target-frame-name="_top" xlink:show="replace"><text:span text:style-name="T231">www.visitmurmansk.info/ru/</text:span></text:a></text:p>
            <text:p text:style-name="P232"><text:a xlink:href="mailto:info@visitmurmansk.info" office:target-frame-name="_top" xlink:show="replace"><text:span text:style-name="T233">info@visitmurmansk.info</text:span></text:a></text:p>
          </table:table-cell>
          <table:table-cell table:style-name="TableCell234">
            <text:p text:style-name="P235">Внутренний и</text:p>
            <text:p text:style-name="P236">международный въездной туризм</text:p>
          </table:table-cell>
        </table:table-row>
        <table:table-row table:style-name="TableRow237">
          <table:table-cell table:style-name="TableCell238">
            <text:list text:style-name="WWNum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5190059217</text:p>
          </table:table-cell>
          <table:table-cell table:style-name="TableCell242">
            <text:p text:style-name="P243">ООО «Прохладный север»</text:p>
            <text:p text:style-name="P244">(РТО 022565)</text:p>
          </table:table-cell>
          <table:table-cell table:style-name="TableCell245">
            <text:p text:style-name="P246">183074, г. Мурманск,</text:p>
            <text:p text:style-name="P247"><text:s/>ул. К. Орликовой, д.29 кв. 71</text:p>
            <text:p text:style-name="P248"><text:span text:style-name="T249">Тел</text:span><text:span text:style-name="T250">.: + 7 (921) 284-06-02</text:span></text:p>
            <text:p text:style-name="P251"><text:a xlink:href="tel:+88002228500" office:target-frame-name="_top" xlink:show="replace"><text:span text:style-name="T252">8 800 222 85 00</text:span></text:a></text:p>
            <text:p text:style-name="P253"><text:span text:style-name="T254">E-mail:<text:s/></text:span><text:a xlink:href="mailto:info@atv51.ru" office:target-frame-name="_top" xlink:show="replace"><text:span text:style-name="T255">info@atv51.ru</text:span></text:a></text:p>
            <text:p text:style-name="P256"><text:a xlink:href="http://www.atv51.ru/" office:target-frame-name="_top" xlink:show="replace"><text:span text:style-name="T257">www.atv51.ru</text:span></text:a></text:p>
          </table:table-cell>
          <table:table-cell table:style-name="TableCell258">
            <text:p text:style-name="P259">Туры по Кольскому полуострову на снегоходах, квадроциклах и внедорожниках</text:p>
            <text:p text:style-name="P260"/>
          </table:table-cell>
        </table:table-row>
        <table:table-row table:style-name="TableRow261">
          <table:table-cell table:style-name="TableCell262">
            <text:list text:style-name="WWNum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5190067715</text:p>
          </table:table-cell>
          <table:table-cell table:style-name="TableCell266">
            <text:p text:style-name="P267">ООО «Стрельна Терский берег»</text:p>
            <text:p text:style-name="P268">(РТО 021366)</text:p>
          </table:table-cell>
          <table:table-cell table:style-name="TableCell269">
            <text:p text:style-name="P270">184703, с.п. Варгуза, с. Чапома, тер. Стрельна, 1Д</text:p>
            <text:p text:style-name="P271">Тел.: +7 (921) 772-68-57</text:p>
            <text:p text:style-name="P272"><text:span text:style-name="T273">E-mail:</text:span><text:span text:style-name="T274"><text:s/></text:span><text:span text:style-name="T275">info</text:span><text:span text:style-name="T276">@</text:span><text:span text:style-name="T277">strelna</text:span><text:span text:style-name="T278">-</text:span><text:span text:style-name="T279">terskijbereg</text:span><text:span text:style-name="T280">.</text:span><text:span text:style-name="T281">ru</text:span></text:p>
            <text:p text:style-name="P282"><text:span text:style-name="T283">www.strelna-river.com</text:span></text:p>
          </table:table-cell>
          <table:table-cell table:style-name="TableCell284">
            <text:p text:style-name="P285">Рыболовный лагерь на реке Стрельна</text:p>
          </table:table-cell>
        </table:table-row>
        <table:table-row table:style-name="TableRow286">
          <table:table-cell table:style-name="TableCell287">
            <text:list text:style-name="WWNum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pan text:style-name="T291">5108005148</text:span></text:p>
          </table:table-cell>
          <table:table-cell table:style-name="TableCell292">
            <text:p text:style-name="P293"><text:span text:style-name="T294">ООО "51 ГЕО"</text:span></text:p>
            <text:p text:style-name="P295"><text:span text:style-name="T296">(</text:span><text:span text:style-name="T297">РТО 026102</text:span><text:span text:style-name="T298"><text:s/></text:span><text:span text:style-name="T299">)</text:span></text:p>
          </table:table-cell>
          <table:table-cell table:style-name="TableCell300">
            <text:p text:style-name="P301"><text:span text:style-name="T302">184580, м. р-н Ловозерский, пгт Ревда, ул. Победы, д. 25, кв. 64</text:span></text:p>
            <text:p text:style-name="P303">Мурманск, ул. Генерала Фролова,14</text:p>
            <text:p text:style-name="P304"><text:span text:style-name="T305">Тел</text:span><text:span text:style-name="T306">: 8(800) 511-60-24</text:span></text:p>
            <text:p text:style-name="P307">+7(921) 280-90-90</text:p>
            <text:p text:style-name="P308">+79318004535</text:p>
            <text:p text:style-name="P309">E-mail: info@51g.ru</text:p>
            <text:p text:style-name="P310"><text:a xlink:href="https://51g.ru/" office:target-frame-name="_top" xlink:show="replace"><text:span text:style-name="T311">51g.ru</text:span></text:a></text:p>
          </table:table-cell>
          <table:table-cell table:style-name="TableCell312">
            <text:p text:style-name="P313">Экскурсии и туры по Кольскому полуострову</text:p>
          </table:table-cell>
        </table:table-row>
        <table:table-row table:style-name="TableRow314">
          <table:table-cell table:style-name="TableCell315">
            <text:list text:style-name="WWNum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5190133407</text:p>
          </table:table-cell>
          <table:table-cell table:style-name="TableCell319">
            <text:p text:style-name="P320">ООО «Аврора Тур»</text:p>
            <text:p text:style-name="P321">(РТО 006447)</text:p>
          </table:table-cell>
          <table:table-cell table:style-name="TableCell322">
            <text:p text:style-name="P323"><text:span text:style-name="T324">183038, г. Мурманск, ул. Воровского, д. 5/23, оф. 627</text:span></text:p>
            <text:p text:style-name="P325"><text:span text:style-name="T326">Тел</text:span><text:span text:style-name="T327">.:+7 (921)-157-00-80;</text:span></text:p>
            <text:p text:style-name="P328">+7-921-040-99-75</text:p>
            <text:p text:style-name="P329"><text:span text:style-name="T330">E-mail:<text:s/></text:span><text:a xlink:href="mailto:info@belousiha.ru" office:target-frame-name="_top" xlink:show="replace"><text:span text:style-name="T331">info@belousiha.ru</text:span></text:a></text:p>
            <text:p text:style-name="P332"><text:a xlink:href="http://belousiha.ru/ru" office:target-frame-name="_top" xlink:show="replace"><text:span text:style-name="T333">http://belousiha.ru/ru</text:span></text:a></text:p>
          </table:table-cell>
          <table:table-cell table:style-name="TableCell334">
            <text:p text:style-name="P335">Спортивный и любительский рыболовный туризм (р.: Белоуисха, Воронья)</text:p>
          </table:table-cell>
        </table:table-row>
        <table:table-row table:style-name="TableRow336">
          <table:table-cell table:style-name="TableCell337">
            <text:list text:style-name="WWNum1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5190076477</text:p>
          </table:table-cell>
          <table:table-cell table:style-name="TableCell341">
            <text:p text:style-name="P342">ООО «АврораЭксплор»</text:p>
            <text:p text:style-name="P343"><text:span text:style-name="T344">(РТО 025545)</text:span><text:span text:style-name="T345"><text:s text:c="2"/></text:span></text:p>
            <text:p text:style-name="P346"/>
          </table:table-cell>
          <table:table-cell table:style-name="TableCell347">
            <text:p text:style-name="P348">183036, г. Мурманск,</text:p>
            <text:p text:style-name="P349">Сосновый проезд, д. 10, кв. 13</text:p>
            <text:p text:style-name="P350"><text:span text:style-name="T351">Тел</text:span><text:span text:style-name="T352">.: +7 (8152) 567597</text:span></text:p>
            <text:soft-page-break/>
            <text:p text:style-name="P353"><text:span text:style-name="T354">E-mail:<text:s/></text:span><text:span text:style-name="T355">auroraxplore@outlook.com</text:span></text:p>
            <text:p text:style-name="P356"><text:a xlink:href="http://www.auroraxplore.com/" office:target-frame-name="_top" xlink:show="replace"><text:span text:style-name="T357">www.auroraxplore.com</text:span></text:a></text:p>
          </table:table-cell>
          <table:table-cell table:style-name="TableCell358">
            <text:p text:style-name="P359">Внутренний туризм<text:line-break/>международный въездной</text:p>
          </table:table-cell>
        </table:table-row>
        <table:table-row table:style-name="TableRow360">
          <table:table-cell table:style-name="TableCell361">
            <text:list text:style-name="WWNum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5190087359</text:p>
          </table:table-cell>
          <table:table-cell table:style-name="TableCell365">
            <text:p text:style-name="P366">ООО «АЙ ТЕРРА»</text:p>
            <text:p text:style-name="P367">(РТО 023114)</text:p>
          </table:table-cell>
          <table:table-cell table:style-name="TableCell368">
            <text:p text:style-name="P369">183035, г. Мурманск,</text:p>
            <text:p text:style-name="P370"><text:s/>ул. Александра Невского, д.2, каб. 3</text:p>
            <text:p text:style-name="P371"><text:span text:style-name="T372">Тел</text:span><text:span text:style-name="T373">.: +7 (921) 159-29-29</text:span></text:p>
            <text:p text:style-name="P374"><text:span text:style-name="T375">E-mail:<text:s/></text:span><text:a xlink:href="mailto:iterra.work@gmail.com" office:target-frame-name="_top" xlink:show="replace"><text:span text:style-name="T376">iterra.work@gmail.com</text:span></text:a></text:p>
            <text:p text:style-name="P377"><text:a xlink:href="http://iterrainc.ru/" office:target-frame-name="_top" xlink:show="replace"><text:span text:style-name="T378">http://iterrainc.ru</text:span></text:a></text:p>
          </table:table-cell>
          <table:table-cell table:style-name="TableCell379">
            <text:p text:style-name="P380">Туры по Кольскому полуострову</text:p>
          </table:table-cell>
        </table:table-row>
        <table:table-row table:style-name="TableRow381">
          <table:table-cell table:style-name="TableCell382">
            <text:list text:style-name="WWNum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7725476470</text:span></text:p>
          </table:table-cell>
          <table:table-cell table:style-name="TableCell387">
            <text:p text:style-name="P388"><text:span text:style-name="T389">ООО "АЙКИДС"</text:span></text:p>
            <text:p text:style-name="P390"><text:span text:style-name="T391">(РТО 026055</text:span><text:span text:style-name="T392">)</text:span></text:p>
          </table:table-cell>
          <table:table-cell table:style-name="TableCell393">
            <text:p text:style-name="P394"><text:span text:style-name="T395">183031, г. Мурманск, ул. Свердлова, д. 11Б, пом. 12</text:span></text:p>
            <text:p text:style-name="P396"><text:span text:style-name="T397">Тел</text:span><text:span text:style-name="T398">: 8(495)532-52-55</text:span></text:p>
            <text:p text:style-name="P399">8(929)939-71-73</text:p>
            <text:p text:style-name="P400"><text:span text:style-name="T401">E-mail: booking@unitedcamp.ru</text:span></text:p>
            <text:p text:style-name="P402"><text:span text:style-name="T403">www.unitedcamp.ru</text:span></text:p>
          </table:table-cell>
          <table:table-cell table:style-name="TableCell404">
            <text:p text:style-name="P405">Образовательные и досуговые программы для развития детей 7-17 лет</text:p>
          </table:table-cell>
        </table:table-row>
        <table:table-row table:style-name="TableRow406">
          <table:table-cell table:style-name="TableCell407">
            <text:list text:style-name="WWNum1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>5190015604</text:p>
          </table:table-cell>
          <table:table-cell table:style-name="TableCell411">
            <text:p text:style-name="P412">ООО «Апрель»</text:p>
            <text:p text:style-name="P413">(РТО 023621)</text:p>
          </table:table-cell>
          <table:table-cell table:style-name="TableCell414">
            <text:p text:style-name="P415">183008, г. Мурманск,</text:p>
            <text:p text:style-name="P416">ул. Морская, д.11, кв. 141</text:p>
            <text:p text:style-name="P417">Тел.: 8 (8152) 45-65-65, 8 (8152) <text:s/>45-63-45,</text:p>
            <text:p text:style-name="P418">8 (8152) 203-100, 8 (8152) 204-100</text:p>
            <text:p text:style-name="P419"><text:span text:style-name="T420">E-mail: </text:span><text:a xlink:href="mailto:info@april-tour.ru" office:target-frame-name="_top" xlink:show="replace"><text:span text:style-name="T421">info@april-tour.ru</text:span></text:a></text:p>
            <text:p text:style-name="P422"><text:a xlink:href="http://www.april-tour.ru/" office:target-frame-name="_top" xlink:show="replace"><text:span text:style-name="T423">www.april-tour.ru</text:span></text:a></text:p>
          </table:table-cell>
          <table:table-cell table:style-name="TableCell424">
            <text:p text:style-name="P425">Туроператор по внутреннему и международному въездному туризму</text:p>
          </table:table-cell>
        </table:table-row>
        <table:table-row table:style-name="TableRow426">
          <table:table-cell table:style-name="TableCell427">
            <text:list text:style-name="WWNum1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5105015613</text:p>
          </table:table-cell>
          <table:table-cell table:style-name="TableCell431">
            <text:p text:style-name="P432">ООО "Арктик Серф"</text:p>
            <text:p text:style-name="P433">(РТО 025995)</text:p>
          </table:table-cell>
          <table:table-cell table:style-name="TableCell434">
            <text:p text:style-name="P435">184630, п. Териберка, ул. Архангельская, д. 11<text:line-break/>Телефон: +7 (921) 151-16-42</text:p>
            <text:p text:style-name="P436"><text:a xlink:href="https://arcticsurf.ru/" office:target-frame-name="_top" xlink:show="replace"><text:span text:style-name="T437">https://arcticsurf.ru/</text:span></text:a></text:p>
          </table:table-cell>
          <table:table-cell table:style-name="TableCell438">
            <text:p text:style-name="P439">внутренний туризм</text:p>
            <text:p text:style-name="P440"/>
            <text:p text:style-name="P441">международный въездной</text:p>
          </table:table-cell>
        </table:table-row>
        <table:table-row table:style-name="TableRow442">
          <table:table-cell table:style-name="TableCell443">
            <text:list text:style-name="WWNum1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5190090930</text:p>
          </table:table-cell>
          <table:table-cell table:style-name="TableCell447">
            <text:p text:style-name="P448">ООО «АТ»</text:p>
            <text:p text:style-name="P449">(Общество с ограниченной ответственностью «Арктик Тим»)</text:p>
            <text:p text:style-name="P450">(РТО 023728)</text:p>
            <text:p text:style-name="P451"/>
          </table:table-cell>
          <table:table-cell table:style-name="TableCell452">
            <text:p text:style-name="P453">183053, г. Мурманск,</text:p>
            <text:p text:style-name="P454">ул. Крупской, д.32, кв. 20</text:p>
            <text:p text:style-name="P455"><text:span text:style-name="T456">Тел</text:span><text:span text:style-name="T457">.:</text:span><text:span text:style-name="T458"><text:s/></text:span><text:span text:style-name="T459">+7 (911) 060</text:span><text:span text:style-name="T460">‑47</text:span><text:span text:style-name="T461">‑47</text:span></text:p>
            <text:p text:style-name="P462"><text:span text:style-name="T463">E-mail:<text:s/></text:span><text:a xlink:href="mailto:info@tour-murmansk.ru" office:target-frame-name="_top" xlink:show="replace"><text:span text:style-name="T464">info@tour-murmansk.ru</text:span></text:a></text:p>
            <text:p text:style-name="P465"><text:a xlink:href="https://www.tour-murmansk.ru/" office:target-frame-name="_top" xlink:show="replace"><text:span text:style-name="T466">https://www.tour-murmansk.ru/</text:span></text:a></text:p>
          </table:table-cell>
          <table:table-cell table:style-name="TableCell467">
            <text:p text:style-name="P468">Туры <text:s/>и экскурсии по Кольскому полуострову</text:p>
          </table:table-cell>
        </table:table-row>
        <table:table-row table:style-name="TableRow469">
          <table:table-cell table:style-name="TableCell470">
            <text:list text:style-name="WWNum1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5190084608</text:p>
          </table:table-cell>
          <table:table-cell table:style-name="TableCell474">
            <text:p text:style-name="P475">ООО «Арктический перевал»</text:p>
            <text:p text:style-name="P476">(РТО 023159)</text:p>
          </table:table-cell>
          <table:table-cell table:style-name="TableCell477">
            <text:p text:style-name="P478">183052, г. Мурманск,</text:p>
            <text:p text:style-name="P479">проспект Кольский, д.139, кв. 78</text:p>
            <text:p text:style-name="P480"><text:span text:style-name="T481">Тел</text:span><text:span text:style-name="T482">.:</text:span><text:span text:style-name="T483"><text:s/></text:span><text:span text:style-name="T484">+7 (921) 155-11-77</text:span></text:p>
            <text:p text:style-name="P485"><text:span text:style-name="T486">E-mail:<text:s/></text:span><text:a xlink:href="mailto:arcticpass51@gmail.com" office:target-frame-name="_top" xlink:show="replace"><text:span text:style-name="T487">arcticpass51@gmail.com</text:span></text:a></text:p>
            <text:p text:style-name="P488"><text:a xlink:href="https://arcticpass.ru/" office:target-frame-name="_top" xlink:show="replace"><text:span text:style-name="T489">https://arcticpass.ru</text:span></text:a></text:p>
          </table:table-cell>
          <table:table-cell table:style-name="TableCell490">
            <text:p text:style-name="P491">Внутренний туризм,</text:p>
            <text:p text:style-name="P492">международный въездной</text:p>
          </table:table-cell>
        </table:table-row>
        <table:table-row table:style-name="TableRow493">
          <table:table-cell table:style-name="TableCell494">
            <text:list text:style-name="WWNum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5190180260</text:p>
          </table:table-cell>
          <table:table-cell table:style-name="TableCell498">
            <text:p text:style-name="P499">ООО «Визит Мурманск»</text:p>
            <text:p text:style-name="P500">(РТО 017090)</text:p>
          </table:table-cell>
          <table:table-cell table:style-name="TableCell501">
            <text:p text:style-name="P502">183036, г. Мурманск, ул. Капитана Маклакова, д.51,27</text:p>
            <text:p text:style-name="P503"><text:span text:style-name="T504">Тел</text:span><text:span text:style-name="T505">.: 8 (8152) 477-177</text:span></text:p>
            <text:p text:style-name="P506"><text:span text:style-name="T507">E-mail:<text:s/></text:span><text:a xlink:href="mailto:info@visitmurmansk.info" office:target-frame-name="_top" xlink:show="replace"><text:span text:style-name="T508">info@visitmurmansk.info</text:span></text:a></text:p>
            <text:p text:style-name="P509"><text:a xlink:href="http://visitmurmansk.info/" office:target-frame-name="_top" xlink:show="replace"><text:span text:style-name="T510">http://visitmurmansk.info</text:span></text:a></text:p>
          </table:table-cell>
          <table:table-cell table:style-name="TableCell511">
            <text:p text:style-name="P512">Туры по Кольскому полуострову (экскурсионные программы, сплавы, рыбалка, джип-туры, вертолетные туры)</text:p>
          </table:table-cell>
        </table:table-row>
        <table:table-row table:style-name="TableRow513">
          <table:table-cell table:style-name="TableCell514">
            <text:list text:style-name="WWNum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>5190929990</text:p>
          </table:table-cell>
          <table:table-cell table:style-name="TableCell518">
            <text:p text:style-name="P519">ООО «Дайверси»</text:p>
            <text:p text:style-name="P520">(РТО 018193)</text:p>
          </table:table-cell>
          <table:table-cell table:style-name="TableCell521">
            <text:p text:style-name="P522">184402, Мурманская область,</text:p>
            <text:p text:style-name="P523">н.п. Лиинахамари, ул. Шабалина, д.6</text:p>
            <text:p text:style-name="P524"><text:span text:style-name="T525">Тел</text:span><text:span text:style-name="T526">.: +7 (921) 285-95-55</text:span></text:p>
            <text:p text:style-name="P527"><text:span text:style-name="T528">E-mail:<text:s/></text:span><text:a xlink:href="mailto:info@diversea.ru" office:target-frame-name="_top" xlink:show="replace"><text:span text:style-name="T529">info@diversea.ru</text:span></text:a></text:p>
            <text:p text:style-name="P530"><text:a xlink:href="http://www.diversea.ru/" office:target-frame-name="_top" xlink:show="replace"><text:span text:style-name="T531">www.diversea.ru</text:span></text:a></text:p>
          </table:table-cell>
          <table:table-cell table:style-name="TableCell532">
            <text:p text:style-name="P533">Подводные туры по дну Баренцева моря, морская рыбалка</text:p>
          </table:table-cell>
        </table:table-row>
        <table:table-row table:style-name="TableRow534">
          <table:table-cell table:style-name="TableCell535">
            <text:list text:style-name="WWNum1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5190133118</text:p>
          </table:table-cell>
          <table:table-cell table:style-name="TableCell539">
            <text:p text:style-name="P540">ООО «Дальние Зеленцы»</text:p>
            <text:p text:style-name="P541">(РТО 005882)</text:p>
            <text:p text:style-name="P542"/>
          </table:table-cell>
          <table:table-cell table:style-name="TableCell543">
            <text:p text:style-name="P544">183038, г. Мурманск, пр. Ленина, 93</text:p>
            <text:p text:style-name="P545"><text:span text:style-name="T546">Тел</text:span><text:span text:style-name="T547">.: 8(8152) 62-62-38</text:span></text:p>
            <text:soft-page-break/>
            <text:p text:style-name="P548"><text:span text:style-name="T549">E-mail:<text:s/></text:span><text:a xlink:href="mailto:mail@dztour.ru" office:target-frame-name="_top" xlink:show="replace"><text:span text:style-name="T550">mail@dztour.ru</text:span></text:a></text:p>
            <text:p text:style-name="P551"><text:a xlink:href="http://dztour.ru/" office:target-frame-name="_top" xlink:show="replace"><text:span text:style-name="T552">http://dztour.ru</text:span></text:a></text:p>
          </table:table-cell>
          <table:table-cell table:style-name="TableCell553">
            <text:p text:style-name="P554">Рыболовный туризм, дайвинг на Баренцовом море.</text:p>
          </table:table-cell>
        </table:table-row>
        <table:table-row table:style-name="TableRow555">
          <table:table-cell table:style-name="TableCell556">
            <text:list text:style-name="WWNum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>1000001895</text:p>
          </table:table-cell>
          <table:table-cell table:style-name="TableCell560">
            <text:p text:style-name="P561"><text:span text:style-name="T562">ООО "ДиЭмСи Дагестан"</text:span></text:p>
            <text:p text:style-name="P563">(РТО 024929)</text:p>
            <text:p text:style-name="P564"/>
          </table:table-cell>
          <table:table-cell table:style-name="TableCell565">
            <text:p text:style-name="P566"><text:span text:style-name="T567">184041, Мурманская обл., г.п. Кандалакша, ул. Советская, д. 16, оф. 3</text:span></text:p>
            <text:p text:style-name="P568"><text:span text:style-name="T569">E-mail:<text:s/></text:span><text:a xlink:href="mailto:dmcdagestan@reston-group.com" office:target-frame-name="_top" xlink:show="replace"><text:span text:style-name="T570">dmcdagestan@reston-group.com</text:span></text:a></text:p>
            <text:p text:style-name="P571"><text:a xlink:href="https://www.dmcdagestan.ru/" office:target-frame-name="_top" xlink:show="replace"><text:span text:style-name="T572">https://www.dmcdagestan.ru</text:span></text:a></text:p>
          </table:table-cell>
          <table:table-cell table:style-name="TableCell573">
            <text:p text:style-name="P574">Внутренний туризм,</text:p>
            <text:p text:style-name="P575">международный въездной</text:p>
            <text:p text:style-name="P576"/>
          </table:table-cell>
        </table:table-row>
        <table:table-row table:style-name="TableRow577">
          <table:table-cell table:style-name="TableCell578">
            <text:list text:style-name="WWNum1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5118005154</text:p>
          </table:table-cell>
          <table:table-cell table:style-name="TableCell582">
            <text:p text:style-name="P583">ООО «Дыхание севера»</text:p>
            <text:p text:style-name="P584">(РТО 022977)</text:p>
          </table:table-cell>
          <table:table-cell table:style-name="TableCell585">
            <text:p text:style-name="P586"><text:span text:style-name="T587">183036, г. Мурманск, проезд Связи, дом 4, этаж цоколь</text:span></text:p>
            <text:p text:style-name="P588"><text:span text:style-name="T589">Тел</text:span><text:span text:style-name="T590">. +7 (921) 037- 09-51</text:span></text:p>
            <text:p text:style-name="P591"><text:span text:style-name="T592">E-mail:<text:s/></text:span><text:a xlink:href="mailto:info@spiritusnord.ru" office:target-frame-name="_top" xlink:show="replace"><text:span text:style-name="T593">info@spiritusnord.ru</text:span></text:a></text:p>
            <text:p text:style-name="P594">spiritusnord.ru</text:p>
          </table:table-cell>
          <table:table-cell table:style-name="TableCell595">
            <text:p text:style-name="P596"> </text:p>
            <text:p text:style-name="P597">Внутренний туризм,<text:line-break/>международный въездной</text:p>
            <text:p text:style-name="P598"/>
          </table:table-cell>
        </table:table-row>
        <table:table-row table:style-name="TableRow599">
          <table:table-cell table:style-name="TableCell600">
            <text:list text:style-name="WWNum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7842502886</text:p>
          </table:table-cell>
          <table:table-cell table:style-name="TableCell604">
            <text:p text:style-name="P605">ООО «Жюль Верн Тревел»</text:p>
            <text:p text:style-name="P606"><text:span text:style-name="T607">(</text:span><text:span text:style-name="T608">РТО 019585</text:span><text:span text:style-name="T609">)</text:span></text:p>
          </table:table-cell>
          <table:table-cell table:style-name="TableCell610">
            <text:p text:style-name="P611">183038, г. Мурманск, Северный пр-д, д. 16, кв. 173</text:p>
            <text:p text:style-name="P612"><text:a xlink:href="http://www.polarexperts.ru/" office:target-frame-name="_top" xlink:show="replace"><text:span text:style-name="T613">www.polarexperts.ru</text:span></text:a></text:p>
          </table:table-cell>
          <table:table-cell table:style-name="TableCell614">
            <text:p text:style-name="P615">Внутренний туризм,<text:line-break/>международный въездной</text:p>
          </table:table-cell>
        </table:table-row>
        <table:table-row table:style-name="TableRow616">
          <table:table-cell table:style-name="TableCell617">
            <text:list text:style-name="WWNum1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<text:span text:style-name="T621">5190058661</text:span></text:p>
          </table:table-cell>
          <table:table-cell table:style-name="TableCell622">
            <text:p text:style-name="P623"><text:span text:style-name="T624">ООО "Империал-Тур"</text:span></text:p>
            <text:p text:style-name="P625"><text:span text:style-name="T626">(РТО 026103</text:span><text:span text:style-name="T627">)</text:span></text:p>
          </table:table-cell>
          <table:table-cell table:style-name="TableCell628">
            <text:p text:style-name="P629"><text:span text:style-name="T630">183038, г. Мурманск, пр-т Ленина, д. 65, кв. 3</text:span></text:p>
            <text:p text:style-name="P631"><text:span text:style-name="T632">Тел</text:span><text:span text:style-name="T633">: +7(911) 177 55 59</text:span></text:p>
            <text:p text:style-name="P634">+7(981) 977 51 57</text:p>
            <text:p text:style-name="P635"><text:span text:style-name="T636">E-mail:<text:s/></text:span><text:a xlink:href="mailto:info@vyouga.ru" office:target-frame-name="_top" xlink:show="replace"><text:span text:style-name="T637">info@vyouga.ru</text:span></text:a></text:p>
            <text:p text:style-name="P638"><text:span text:style-name="T639">vyouga.ru</text:span></text:p>
          </table:table-cell>
          <table:table-cell table:style-name="TableCell640">
            <text:p text:style-name="P641"><text:span text:style-name="T642">Туры по Мурманской области,<text:s/></text:span><text:span text:style-name="T643"><text:line-break/></text:span><text:span text:style-name="T644">внутренний туризм</text:span></text:p>
          </table:table-cell>
        </table:table-row>
        <table:table-row table:style-name="TableRow645">
          <table:table-cell table:style-name="TableCell646">
            <text:list text:style-name="WWNum1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5107150093</text:p>
          </table:table-cell>
          <table:table-cell table:style-name="TableCell650">
            <text:p text:style-name="P651">ООО «Кола-Трэвел»</text:p>
            <text:p text:style-name="P652">(РТО 004028)</text:p>
          </table:table-cell>
          <table:table-cell table:style-name="TableCell653">
            <text:p text:style-name="P654">184511, Мурманская обл., г. Мончегорск,</text:p>
            <text:p text:style-name="P655">пр-кт Металлургов, д.17, оф. 52</text:p>
            <text:p text:style-name="P656"><text:span text:style-name="T657">Тел</text:span><text:span text:style-name="T658">.: <text:s/>+7 (911) 318-27-10;</text:span></text:p>
            <text:p text:style-name="P659">+ 7 (815) 367 63 34</text:p>
            <text:soft-page-break/>
            <text:p text:style-name="P660"><text:span text:style-name="T661">E-mail:<text:s/></text:span><text:a xlink:href="mailto:info@kolatravel.com" office:target-frame-name="_top" xlink:show="replace"><text:span text:style-name="T662">info@kolatravel.com</text:span></text:a></text:p>
            <text:p text:style-name="P663"><text:a xlink:href="http://kolatravel.com/" office:target-frame-name="_top" xlink:show="replace"><text:span text:style-name="T664">http://kolatravel.com</text:span></text:a></text:p>
          </table:table-cell>
          <table:table-cell table:style-name="TableCell665">
            <text:p text:style-name="P666">Туры по Мурманской области</text:p>
          </table:table-cell>
        </table:table-row>
        <table:table-row table:style-name="TableRow667">
          <table:table-cell table:style-name="TableCell668">
            <text:list text:style-name="WWNum1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5190097519</text:p>
          </table:table-cell>
          <table:table-cell table:style-name="TableCell672">
            <text:p text:style-name="P673">ООО "КОЛАТУР"</text:p>
            <text:p text:style-name="P674">(РТО 025504)</text:p>
          </table:table-cell>
          <table:table-cell table:style-name="TableCell675">
            <text:p text:style-name="P676">183038, г. Мурманск, ул. Софьи Перовской, д. 17, оф. 221</text:p>
            <text:p text:style-name="P677">Тел.: +7-995-877-19-79</text:p>
            <text:p text:style-name="P678"><text:a xlink:href="https://www.kolatour.ru/" office:target-frame-name="_top" xlink:show="replace"><text:span text:style-name="T679">www.kolatour.ru</text:span></text:a></text:p>
          </table:table-cell>
          <table:table-cell table:style-name="TableCell680">
            <text:p text:style-name="P681">Внутренний туризм<text:line-break/>международный въездной</text:p>
          </table:table-cell>
        </table:table-row>
        <table:table-row table:style-name="TableRow682">
          <table:table-cell table:style-name="TableCell683">
            <text:list text:style-name="WWNum1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5103065023</text:p>
          </table:table-cell>
          <table:table-cell table:style-name="TableCell687">
            <text:p text:style-name="P688">ООО «Кольские экспедиции»</text:p>
            <text:p text:style-name="P689">(РТО 004951)</text:p>
          </table:table-cell>
          <table:table-cell table:style-name="TableCell690">
            <text:p text:style-name="P691">184250, Мурманская обл., г. Кировск, ул. Железнодорожная, д. 10, 6</text:p>
            <text:p text:style-name="P692"><text:span text:style-name="T693">Тел</text:span><text:span text:style-name="T694">.: +7-921-514-75-55</text:span></text:p>
            <text:p text:style-name="P695"><text:span text:style-name="T696">E-mail:<text:s/></text:span><text:span text:style-name="T697">kolaexp@mail.ru</text:span></text:p>
            <text:p text:style-name="P698"><text:span text:style-name="T699">kola-exp.com</text:span></text:p>
          </table:table-cell>
          <table:table-cell table:style-name="TableCell700">
            <text:p text:style-name="P701">Туры по Мурманской области</text:p>
          </table:table-cell>
        </table:table-row>
        <table:table-row table:style-name="TableRow702">
          <table:table-cell table:style-name="TableCell703">
            <text:list text:style-name="WWNum1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5190139769</text:p>
          </table:table-cell>
          <table:table-cell table:style-name="TableCell707">
            <text:p text:style-name="P708">ООО «Компания Арктическая Земля»</text:p>
            <text:p text:style-name="P709">(РТО 016885)</text:p>
          </table:table-cell>
          <table:table-cell table:style-name="TableCell710">
            <text:p text:style-name="P711">183050, г. Мурманск,</text:p>
            <text:p text:style-name="P712">проезд Ледокольный, д. 31-9</text:p>
            <text:p text:style-name="P713">Тел.: <text:s/>8 (8152) 68-88-36, 78-78-17,</text:p>
            <text:p text:style-name="P714">+7 921 708 78 17, + 7 921 734 05 33</text:p>
            <text:p text:style-name="P715"><text:span text:style-name="T716"><text:s text:c="2"/>Email:<text:s/></text:span><text:a xlink:href="mailto:a.huskypark@yandex.ru" office:target-frame-name="_top" xlink:show="replace"><text:span text:style-name="T717">a.huskypark@yandex.ru</text:span></text:a></text:p>
            <text:p text:style-name="P718"><text:a xlink:href="http://arcticland.ru/" office:target-frame-name="_top" xlink:show="replace"><text:span text:style-name="T719">http://arcticland.ru/</text:span></text:a></text:p>
          </table:table-cell>
          <table:table-cell table:style-name="TableCell720">
            <text:p text:style-name="P721">Внутренний туризм,</text:p>
            <text:p text:style-name="P722">международный, въездной</text:p>
          </table:table-cell>
        </table:table-row>
        <table:table-row table:style-name="TableRow723">
          <table:table-cell table:style-name="TableCell724">
            <text:list text:style-name="WWNum1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5190935626</text:p>
          </table:table-cell>
          <table:table-cell table:style-name="TableCell728">
            <text:p text:style-name="P729">ООО "Лаппи-Тур"</text:p>
            <text:p text:style-name="P730">(РТО 025532)</text:p>
          </table:table-cell>
          <table:table-cell table:style-name="TableCell731">
            <text:p text:style-name="P732">183025, г. Мурманск, ул. Полярные Зори, д. 41, корп. 2, кв. 21</text:p>
            <text:p text:style-name="P733"><text:span text:style-name="T734"><text:s/>Тел.:<text:s/></text:span><text:a xlink:href="tel:+79113219777" office:target-frame-name="_top" xlink:show="replace"><text:span text:style-name="T735">+7 (911) 321-97-77</text:span></text:a></text:p>
            <text:p text:style-name="P736"><text:span text:style-name="T737"><text:s text:c="2"/>Email:</text:span><text:a xlink:href="mailto:info@lappi-tour.ru" office:target-frame-name="_top" xlink:show="replace"><text:span text:style-name="T738">i</text:span></text:a><text:a xlink:href="mailto:info@lappi-tour.ru" office:target-frame-name="_top" xlink:show="replace"><text:span text:style-name="T739">nfo</text:span><text:span text:style-name="T740">@</text:span><text:span text:style-name="T741">lappi</text:span><text:span text:style-name="T742">-</text:span><text:span text:style-name="T743">tour</text:span><text:span text:style-name="T744">.</text:span><text:span text:style-name="T745">ru</text:span></text:a></text:p>
            <text:p text:style-name="P746"><text:a xlink:href="http://www.lappitour.ru/" office:target-frame-name="_top" xlink:show="replace"><text:span text:style-name="T747">www.lappitour.ru</text:span></text:a></text:p>
          </table:table-cell>
          <table:table-cell table:style-name="TableCell748">
            <text:p text:style-name="P749">Внутренний туризм<text:line-break/>международный въездной</text:p>
          </table:table-cell>
        </table:table-row>
        <table:table-row table:style-name="TableRow750">
          <table:table-cell table:style-name="TableCell751">
            <text:list text:style-name="WWNum1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5190085778</text:p>
          </table:table-cell>
          <table:table-cell table:style-name="TableCell755">
            <text:p text:style-name="P756"><text:span text:style-name="T757">Общество с ограниченной<text:s/></text:span><text:soft-page-break/><text:span text:style-name="T758">ответственностью "Легенды севера" (</text:span><text:span text:style-name="T759">РТО 025417</text:span><text:span text:style-name="T760">)</text:span></text:p>
          </table:table-cell>
          <table:table-cell table:style-name="TableCell761">
            <text:p text:style-name="P762">184381, г. Кола, проспект Защитников<text:s/><text:soft-page-break/>Заполярья, д. 32, эт. 2, ч.п. 34</text:p>
            <text:p text:style-name="P763"><text:span text:style-name="T764">Тел</text:span><text:span text:style-name="T765">.:</text:span><text:a xlink:href="tel:89216662626" office:target-frame-name="_top" xlink:show="replace"><text:span text:style-name="T766">+7(921)666-26-26</text:span></text:a></text:p>
            <text:p text:style-name="P767"><text:span text:style-name="T768">Email:<text:s/></text:span><text:a xlink:href="mailto:info@laplandvillage.ru" office:target-frame-name="_top" xlink:show="replace"><text:span text:style-name="T769">info@laplandvillage.ru</text:span></text:a></text:p>
            <text:p text:style-name="P770"><text:span text:style-name="T771">www.laplandvillage.ru</text:span></text:p>
          </table:table-cell>
          <table:table-cell table:style-name="TableCell772">
            <text:p text:style-name="P773">Внутренний туризм<text:line-break/><text:soft-page-break/>международный въездной</text:p>
          </table:table-cell>
        </table:table-row>
        <table:table-row table:style-name="TableRow774">
          <table:table-cell table:style-name="TableCell775">
            <text:list text:style-name="WWNum1" text:continue-numbering="true">
              <text:list-item>
                <text:p text:style-name="P776"/>
              </text:list-item>
            </text:list>
          </table:table-cell>
          <table:table-cell table:style-name="TableCell777">
            <text:p text:style-name="P778">5106801063</text:p>
          </table:table-cell>
          <table:table-cell table:style-name="TableCell779">
            <text:p text:style-name="P780">ООО «Ловозеро.РУ»</text:p>
            <text:p text:style-name="P781">(РТО 016532)</text:p>
          </table:table-cell>
          <table:table-cell table:style-name="TableCell782">
            <text:p text:style-name="P783">184592, Мурманская обл.,</text:p>
            <text:p text:style-name="P784">Ловозерский р-н, с. Ловозеро,</text:p>
            <text:p text:style-name="P785">ул. Вокуева, д. 13, кв. 1</text:p>
            <text:p text:style-name="P786"><text:span text:style-name="T787">Тел:<text:s/></text:span><text:span text:style-name="T788">+7 (921) 725-5029</text:span></text:p>
            <text:p text:style-name="P789">+7 (926) 492-2166</text:p>
            <text:p text:style-name="P790">+7 (921) 286-3380</text:p>
            <text:p text:style-name="P791"><text:span text:style-name="T792">E-mail:</text:span><text:span text:style-name="T793"><text:s/></text:span><text:a xlink:href="mailto:info@lovozero.ru" office:target-frame-name="_top" xlink:show="replace"><text:span text:style-name="T794">info@lovozero.ru</text:span></text:a></text:p>
            <text:p text:style-name="P795">www.lovozero.ru</text:p>
          </table:table-cell>
          <table:table-cell table:style-name="TableCell796">
            <text:p text:style-name="P797">Туры по Мурманской области</text:p>
          </table:table-cell>
        </table:table-row>
        <table:table-row table:style-name="TableRow798">
          <table:table-cell table:style-name="TableCell799">
            <text:list text:style-name="WWNum1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5190120976</text:p>
          </table:table-cell>
          <table:table-cell table:style-name="TableCell803">
            <text:p text:style-name="P804">ООО «МТ»</text:p>
            <text:p text:style-name="P805">Общество с ограниченной ответственностью «Мурмансктурист»</text:p>
            <text:p text:style-name="P806">(РТО 014548)</text:p>
          </table:table-cell>
          <table:table-cell table:style-name="TableCell807">
            <text:p text:style-name="P808">183014, г. Мурманск,</text:p>
            <text:p text:style-name="P809">ул. Достоевского, д. 17</text:p>
            <text:p text:style-name="P810"><text:span text:style-name="T811">Тел</text:span><text:span text:style-name="T812">.: +7 (921) 275-41-19</text:span></text:p>
            <text:p text:style-name="P813"><text:span text:style-name="T814">E-mail:<text:s/></text:span><text:a xlink:href="mailto:murmansk@yokanga.com" office:target-frame-name="_top" xlink:show="replace"><text:span text:style-name="T815">murmansk@yokanga.com</text:span></text:a></text:p>
            <text:p text:style-name="P816"><text:a xlink:href="https://murmanskturist.ru/" office:target-frame-name="_top" xlink:show="replace"><text:span text:style-name="T817">https://murmanskturist.ru/</text:span></text:a></text:p>
            <text:p text:style-name="P818"/>
          </table:table-cell>
          <table:table-cell table:style-name="TableCell819">
            <text:p text:style-name="P820">Рыболовный туризм</text:p>
          </table:table-cell>
        </table:table-row>
        <table:table-row table:style-name="TableRow821">
          <table:table-cell table:style-name="TableCell822">
            <text:list text:style-name="WWNum1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5190087126</text:p>
          </table:table-cell>
          <table:table-cell table:style-name="TableCell826">
            <text:p text:style-name="P827">ООО "МУРМАНТРЭВЛ"</text:p>
            <text:p text:style-name="P828">(РТО 025955)</text:p>
          </table:table-cell>
          <table:table-cell table:style-name="TableCell829">
            <text:p text:style-name="P830">183038, г. Мурманск, ул. Карла Либкнехта, д. 21/22, кв. 29</text:p>
            <text:p text:style-name="P831"><text:span text:style-name="T832">E-mail:<text:s/></text:span><text:a xlink:href="mailto:info@murman.travel" office:target-frame-name="_top" xlink:show="replace"><text:span text:style-name="T833">info@murman.travel</text:span></text:a><text:span text:style-name="T834">   </text:span></text:p>
            <text:p text:style-name="P835"><text:a xlink:href="http://murman.travel/" office:target-frame-name="_top" xlink:show="replace"><text:span text:style-name="T836">http://murman.travel/</text:span></text:a></text:p>
          </table:table-cell>
          <table:table-cell table:style-name="TableCell837">
            <text:p text:style-name="P838">Внутренний туризм</text:p>
          </table:table-cell>
        </table:table-row>
        <table:table-row table:style-name="TableRow839">
          <table:table-cell table:style-name="TableCell840">
            <text:list text:style-name="WWNum1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7716888439</text:p>
          </table:table-cell>
          <table:table-cell table:style-name="TableCell844">
            <text:p text:style-name="P845">ООО "НОДО"</text:p>
            <text:p text:style-name="P846">Общество с ограниченной ответственностью "Национальный оператор детского отдыха</text:p>
            <text:p text:style-name="P847">(РТО 025748)</text:p>
          </table:table-cell>
          <table:table-cell table:style-name="TableCell848">
            <text:p text:style-name="P849">183031, г. Мурманск, ул. Свердлова, д. 11 Б, этаж 1, помещение 4</text:p>
            <text:p text:style-name="P850"><text:span text:style-name="T851">Тел</text:span><text:span text:style-name="T852">.:</text:span><text:span text:style-name="T853"><text:s/></text:span><text:a xlink:href="tel:+7%20(495)%20256-44-88" office:target-frame-name="_top" xlink:show="replace"><text:span text:style-name="T854">+7 (495) 256-44-88</text:span></text:a></text:p>
            <text:p text:style-name="P855"><text:span text:style-name="T856">E-mail: info@roscamps.ru</text:span><text:span text:style-name="T857"><text:line-break/>www.roscamps.ru</text:span></text:p>
          </table:table-cell>
          <table:table-cell table:style-name="TableCell858">
            <text:p text:style-name="P859">внутренний туризм</text:p>
          </table:table-cell>
        </table:table-row>
        <table:table-row table:style-name="TableRow860">
          <table:table-cell table:style-name="TableCell861">
            <text:list text:style-name="WWNum1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5108004546</text:p>
          </table:table-cell>
          <table:table-cell table:style-name="TableCell865">
            <text:p text:style-name="P866">ООО "Общество географических открытий"</text:p>
            <text:p text:style-name="P867"><text:span text:style-name="T868">(РТО 025735</text:span><text:span text:style-name="T869">)</text:span></text:p>
          </table:table-cell>
          <table:table-cell table:style-name="TableCell870">
            <text:p text:style-name="P871"><text:span text:style-name="T872">184511, г. Мончегорск, ул. Комсомольская, д. 11, оф. 11</text:span></text:p>
            <text:p text:style-name="P873"><text:span text:style-name="T874">Тел</text:span><text:span text:style-name="T875">.:<text:s/></text:span><text:a xlink:href="tel:+79045178383" office:target-frame-name="_top" xlink:show="replace"><text:span text:style-name="T876">+7 (904) 517-83-83</text:span></text:a></text:p>
            <text:p text:style-name="P877"><text:a xlink:href="tel:+78007757687" office:target-frame-name="_top" xlink:show="replace"><text:span text:style-name="T878">+7 (800) 775-76-87</text:span></text:a></text:p>
            <text:p text:style-name="P879"><text:span text:style-name="T880">E-mail:<text:s/></text:span><text:a xlink:href="mailto:booking@ogo-travel.com" office:target-frame-name="_top" xlink:show="replace"><text:span text:style-name="T881">booking@ogo-travel.com</text:span></text:a><text:span text:style-name="T882"><text:s/></text:span><text:span text:style-name="T883"><text:s/></text:span></text:p>
            <text:p text:style-name="P884"><text:a xlink:href="http://www.ogo-travel.com/" office:target-frame-name="_top" xlink:show="replace"><text:span text:style-name="T885">www.ogo-travel.com</text:span></text:a></text:p>
          </table:table-cell>
          <table:table-cell table:style-name="TableCell886">
            <text:p text:style-name="P887">внутренний туризм<text:line-break/>международный въездной</text:p>
          </table:table-cell>
        </table:table-row>
        <table:table-row table:style-name="TableRow888">
          <table:table-cell table:style-name="TableCell889">
            <text:list text:style-name="WWNum1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5190089902</text:p>
          </table:table-cell>
          <table:table-cell table:style-name="TableCell893">
            <text:p text:style-name="P894"><text:span text:style-name="T895">ООО "Первое Арктическое Турагентство"</text:span></text:p>
            <text:p text:style-name="P896"><text:span text:style-name="T897">(РТО 024451)</text:span></text:p>
          </table:table-cell>
          <table:table-cell table:style-name="TableCell898">
            <text:p text:style-name="P899"><text:span text:style-name="T900">183036, г. Мурманск, ул. Капитана Маклакова, д. 47, кв. 67</text:span></text:p>
            <text:p text:style-name="P901"><text:span text:style-name="T902">Тел.:</text:span><text:a xlink:href="tel:+7-800-775-77-58" office:target-frame-name="_top" xlink:show="replace"><text:span text:style-name="T903">8 800 775 775 8</text:span></text:a></text:p>
            <text:p text:style-name="P904"><text:span text:style-name="T905">fstravel.com</text:span><text:span text:style-name="T906"><text:s text:c="2"/></text:span></text:p>
          </table:table-cell>
          <table:table-cell table:style-name="TableCell907">
            <text:p text:style-name="P908"><text:span text:style-name="T909">внутренний туризм</text:span></text:p>
          </table:table-cell>
        </table:table-row>
        <table:table-row table:style-name="TableRow910">
          <table:table-cell table:style-name="TableCell911">
            <text:list text:style-name="WWNum1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5190097029</text:p>
          </table:table-cell>
          <table:table-cell table:style-name="TableCell915">
            <text:p text:style-name="P916">ООО "Полар Лайт Тур"</text:p>
            <text:p text:style-name="P917">(РТО 025434)</text:p>
          </table:table-cell>
          <table:table-cell table:style-name="TableCell918">
            <text:p text:style-name="P919">183040, г. Мурманск, проезд Ивана Халатина, д. 23, кв. 13</text:p>
            <text:p text:style-name="P920"><text:span text:style-name="T921">Тел: +</text:span><text:a xlink:href="tel:+79600204064" office:target-frame-name="_top" xlink:show="replace"><text:span text:style-name="T922">7 (960) 020-40-64</text:span></text:a></text:p>
            <text:p text:style-name="P923"><text:a xlink:href="http://www.pltur.ru/" office:target-frame-name="_top" xlink:show="replace"><text:span text:style-name="T924">www.pltur.ru</text:span></text:a></text:p>
          </table:table-cell>
          <table:table-cell table:style-name="TableCell925">
            <text:p text:style-name="P926">Внутренний туризм<text:line-break/>международный въездной</text:p>
          </table:table-cell>
        </table:table-row>
        <table:table-row table:style-name="TableRow927">
          <table:table-cell table:style-name="TableCell928">
            <text:list text:style-name="WWNum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5190089892</text:p>
          </table:table-cell>
          <table:table-cell table:style-name="TableCell932">
            <text:p text:style-name="P933">ООО «Полар Стар»</text:p>
            <text:p text:style-name="P934">(РТО 024313)</text:p>
          </table:table-cell>
          <table:table-cell table:style-name="TableCell935">
            <text:p text:style-name="P936">183031, г. Мурманск, ул. Подстаницкого, д.1, оф. 214</text:p>
            <text:p text:style-name="P937"><text:span text:style-name="T938">Тел. 8 911 342 02 31</text:span></text:p>
            <text:p text:style-name="P939"><text:a xlink:href="about:blank" office:target-frame-name="_top" xlink:show="replace"><text:span text:style-name="T940">http://поларстар.рф/</text:span></text:a></text:p>
            <text:p text:style-name="P941"><text:span text:style-name="T942">E-mail:<text:s/></text:span><text:a xlink:href="mailto:alenkapl@mail.ru" office:target-frame-name="_top" xlink:show="replace"><text:span text:style-name="T943">alenkapl@mail.ru</text:span></text:a></text:p>
          </table:table-cell>
          <table:table-cell table:style-name="TableCell944">
            <text:p text:style-name="P945">Внутренний туризм,</text:p>
            <text:p text:style-name="P946">международный въездной</text:p>
          </table:table-cell>
        </table:table-row>
        <table:table-row table:style-name="TableRow947">
          <table:table-cell table:style-name="TableCell948">
            <text:list text:style-name="WWNum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<text:span text:style-name="T952">5105013920</text:span></text:p>
          </table:table-cell>
          <table:table-cell table:style-name="TableCell953">
            <text:p text:style-name="P954"><text:span text:style-name="T955">ООО "Поморский двор"</text:span></text:p>
            <text:p text:style-name="P956"><text:span text:style-name="T957">(РТО 026031)</text:span></text:p>
          </table:table-cell>
          <table:table-cell table:style-name="TableCell958">
            <text:p text:style-name="P959"><text:span text:style-name="T960">184630, мкрн Кольский, с.п. Териберка, ул. Пионерская, д. 7</text:span></text:p>
            <text:p text:style-name="P961"><text:span text:style-name="T962">Тел</text:span><text:span text:style-name="T963">.:</text:span><text:span text:style-name="T964">+7 902 135 4525</text:span><text:span text:style-name="T965"><text:s/></text:span><text:span text:style-name="T966"><text:s/></text:span></text:p>
            <text:p text:style-name="P967"><text:span text:style-name="T968">E-mail:<text:s/></text:span><text:a xlink:href="mailto:arcticguide51@yandex.ru" office:target-frame-name="_top" xlink:show="replace"><text:span text:style-name="T969">arcticguide51@yandex.ru</text:span></text:a></text:p>
            <text:p text:style-name="P970"><text:span text:style-name="T971">www.arcticguide51.ru</text:span></text:p>
          </table:table-cell>
          <table:table-cell table:style-name="TableCell972">
            <text:p text:style-name="P973"><text:span text:style-name="T974">внутренний туризм</text:span></text:p>
          </table:table-cell>
        </table:table-row>
        <table:table-row table:style-name="TableRow975">
          <table:table-cell table:style-name="TableCell976">
            <text:list text:style-name="WWNum1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5190409060</text:p>
          </table:table-cell>
          <table:table-cell table:style-name="TableCell980">
            <text:p text:style-name="P981">ООО «Радуга Севера»</text:p>
            <text:p text:style-name="P982">(РТО 013140)</text:p>
          </table:table-cell>
          <table:table-cell table:style-name="TableCell983">
            <text:p text:style-name="P984">183038, г. Мурманск, ул. Челюскинцев, д. 25, оф. 11</text:p>
            <text:p text:style-name="P985"><text:span text:style-name="T986">Тел</text:span><text:span text:style-name="T987">.: 8 (8152) 45-20-33</text:span></text:p>
            <text:p text:style-name="P988"><text:span text:style-name="T989">E-mail:<text:s/></text:span><text:a xlink:href="mailto:radugasevera@mail.ru" office:target-frame-name="_top" xlink:show="replace"><text:span text:style-name="T990">radugasevera@mail.ru</text:span></text:a></text:p>
            <text:p text:style-name="P991"><text:a xlink:href="http://www.radugasevera.ru/" office:target-frame-name="_top" xlink:show="replace"><text:span text:style-name="T992">www.radugasevera.ru</text:span></text:a></text:p>
          </table:table-cell>
          <table:table-cell table:style-name="TableCell993">
            <text:p text:style-name="P994">Туроператор по Кольскому полуострову. Детский туризм.</text:p>
          </table:table-cell>
        </table:table-row>
        <table:table-row table:style-name="TableRow995">
          <table:table-cell table:style-name="TableCell996">
            <text:list text:style-name="WWNum1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5190079380</text:p>
          </table:table-cell>
          <table:table-cell table:style-name="TableCell1000">
            <text:p text:style-name="P1001">ООО «Рашн Фридом»</text:p>
            <text:p text:style-name="P1002">(РТО 023406)</text:p>
          </table:table-cell>
          <table:table-cell table:style-name="TableCell1003">
            <text:p text:style-name="P1004">183032, г. Мурманск, ул. Ломоносова, д.7, корп.2, кв. 69</text:p>
            <text:p text:style-name="P1005"><text:span text:style-name="T1006">Тел</text:span><text:span text:style-name="T1007">.:</text:span><text:span text:style-name="T1008">+7 (8152) 55-04-82</text:span><text:span text:style-name="T1009"><text:s/></text:span><text:span text:style-name="T1010"><text:s/></text:span></text:p>
            <text:p text:style-name="P1011"><text:span text:style-name="T1012">E-mail:<text:s/></text:span><text:a xlink:href="mailto:mail@arctic-freedom.com" office:target-frame-name="_top" xlink:show="replace"><text:span text:style-name="T1013">mail@arctic-freedom.com</text:span></text:a></text:p>
            <text:p text:style-name="P1014"><text:span text:style-name="T1015">https://arctic-freedom.com/</text:span></text:p>
          </table:table-cell>
          <table:table-cell table:style-name="TableCell1016">
            <text:p text:style-name="P1017">Индивидуальные туры по Кольскому полуострову, рыбалка</text:p>
          </table:table-cell>
        </table:table-row>
        <table:table-row table:style-name="TableRow1018">
          <table:table-cell table:style-name="TableCell1019">
            <text:list text:style-name="WWNum1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5102000552</text:p>
          </table:table-cell>
          <table:table-cell table:style-name="TableCell1023">
            <text:p text:style-name="P1024">Общество с ограниченной ответственностью "Рокан-Тур"</text:p>
            <text:p text:style-name="P1025">(РТО 025389)</text:p>
          </table:table-cell>
          <table:table-cell table:style-name="TableCell1026">
            <text:p text:style-name="P1027">184048, г. Кандалакша, ул. Набережная, д. 133</text:p>
            <text:p text:style-name="P1028"><text:span text:style-name="T1029">Тел</text:span><text:span text:style-name="T1030">.:</text:span><text:span text:style-name="T1031">8 (815) 255-05-76<text:s/></text:span><text:span text:style-name="T1032"><text:s/></text:span></text:p>
            <text:p text:style-name="P1033"><text:span text:style-name="T1034">E-mail:<text:s/></text:span><text:a xlink:href="mailto:rokan.tur@gmail.com" office:target-frame-name="_top" xlink:show="replace"><text:span text:style-name="T1035">rokan.tur@gmail.com</text:span></text:a></text:p>
            <text:p text:style-name="P1036"><text:span text:style-name="T1037">www.rokan-tour.ru</text:span></text:p>
          </table:table-cell>
          <table:table-cell table:style-name="TableCell1038">
            <text:p text:style-name="P1039">Внутренний туризм</text:p>
          </table:table-cell>
        </table:table-row>
        <table:table-row table:style-name="TableRow1040">
          <table:table-cell table:style-name="TableCell1041">
            <text:list text:style-name="WWNum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5106800574</text:p>
          </table:table-cell>
          <table:table-cell table:style-name="TableCell1045">
            <text:p text:style-name="P1046">ООО «Русская Лапландия»</text:p>
            <text:p text:style-name="P1047">(РТО 019979)</text:p>
          </table:table-cell>
          <table:table-cell table:style-name="TableCell1048">
            <text:p text:style-name="P1049">184582, Мурманская обл., Ловозерский район, с. Ловозеро, ул. Юрьева, д. 14, кв. 31</text:p>
            <text:p text:style-name="P1050"><text:span text:style-name="T1051">Тел</text:span><text:span text:style-name="T1052">.: +7 (926) 842-40-30;</text:span></text:p>
            <text:soft-page-break/>
            <text:p text:style-name="P1053">+7 (499) 642-84-84</text:p>
            <text:p text:style-name="P1054"><text:span text:style-name="T1055">E-mail:<text:s/></text:span><text:a xlink:href="mailto:usalma@mail.ru" office:target-frame-name="_top" xlink:show="replace"><text:span text:style-name="T1056">usalma@mail.ru</text:span></text:a></text:p>
            <text:p text:style-name="P1057"><text:a xlink:href="http://www.lovozerovo.net/" office:target-frame-name="_top" xlink:show="replace"><text:span text:style-name="T1058">www.lovozerovo.net</text:span></text:a></text:p>
          </table:table-cell>
          <table:table-cell table:style-name="TableCell1059">
            <text:p text:style-name="P1060">Рыболовный и охотничий туризм. Этнографические туры по Кольскому полуострову.</text:p>
          </table:table-cell>
        </table:table-row>
        <table:table-row table:style-name="TableRow1061">
          <table:table-cell table:style-name="TableCell1062">
            <text:list text:style-name="WWNum1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5104908614</text:p>
          </table:table-cell>
          <table:table-cell table:style-name="TableCell1066">
            <text:p text:style-name="P1067"> ООО «СП «Ковдорский»</text:p>
            <text:p text:style-name="P1068">(РТО 022976)</text:p>
            <text:p text:style-name="P1069"/>
          </table:table-cell>
          <table:table-cell table:style-name="TableCell1070">
            <text:p text:style-name="P1071">184143, Мурманская обл., г. Ковдор, ул. Кошица, д.16</text:p>
            <text:p text:style-name="P1072"><text:span text:style-name="T1073">Тел</text:span><text:span text:style-name="T1074">.:8(815-35)7-16-00</text:span></text:p>
            <text:p text:style-name="P1075">8(815-35)7-49-55</text:p>
            <text:p text:style-name="P1076"><text:span text:style-name="T1077">E-mail:<text:s/></text:span><text:a xlink:href="mailto:spk_kdr@eurochem.ru" office:target-frame-name="_top" xlink:show="replace"><text:span text:style-name="T1078">spk_kdr@eurochem.ru</text:span></text:a></text:p>
            <text:p text:style-name="P1079"><text:a xlink:href="https://resort-kovdorsky.corp.eurochem.ru/" office:target-frame-name="_top" xlink:show="replace"><text:span text:style-name="T1080">https://resort-kovdorsky.corp.eurochem.ru/</text:span></text:a></text:p>
          </table:table-cell>
          <table:table-cell table:style-name="TableCell1081">
            <text:p text:style-name="P1082">Профилакторий, целью его создания было улучшение здоровья работников, детей и пенсионеров Ковдорского горно-обогатительного комбината.</text:p>
            <text:p text:style-name="P1083"/>
          </table:table-cell>
        </table:table-row>
        <table:table-row table:style-name="TableRow1084">
          <table:table-cell table:style-name="TableCell1085">
            <text:list text:style-name="WWNum1" text:continue-numbering="true">
              <text:list-item>
                <text:p text:style-name="P1086"/>
              </text:list-item>
            </text:list>
          </table:table-cell>
          <table:table-cell table:style-name="TableCell1087">
            <text:p text:style-name="P1088">5190080699</text:p>
          </table:table-cell>
          <table:table-cell table:style-name="TableCell1089">
            <text:p text:style-name="P1090">ООО "Север для вас"</text:p>
            <text:p text:style-name="P1091">(РТО 025627)</text:p>
          </table:table-cell>
          <table:table-cell table:style-name="TableCell1092">
            <text:p text:style-name="P1093">183038, г. Мурманск, ул. Ленинградская, д. 29/5, часть подвала 15 кв.м справа от входа 2 окна</text:p>
            <text:p text:style-name="P1094"><text:span text:style-name="T1095">Тел</text:span><text:span text:style-name="T1096">:<text:s/></text:span><text:a xlink:href="tel:+79995215100" office:target-frame-name="_top" xlink:show="replace"><text:span text:style-name="T1097">+7 (999) 521-51-00</text:span></text:a></text:p>
            <text:p text:style-name="P1098"><text:span text:style-name="T1099">E-mail:<text:s/></text:span><text:a xlink:href="mailto:info@north4you.com" office:target-frame-name="_top" xlink:show="replace"><text:span text:style-name="T1100">info@north4you.com</text:span></text:a></text:p>
            <text:p text:style-name="P1101"><text:a xlink:href="http://www.north4you.com/" office:target-frame-name="_top" xlink:show="replace"><text:span text:style-name="T1102">www.north4you.com</text:span></text:a></text:p>
          </table:table-cell>
          <table:table-cell table:style-name="TableCell1103">
            <text:p text:style-name="P1104">Внутренний туризм<text:line-break/>международный въездной</text:p>
          </table:table-cell>
        </table:table-row>
        <table:table-row table:style-name="TableRow1105">
          <table:table-cell table:style-name="TableCell1106">
            <text:list text:style-name="WWNum1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5190078636</text:p>
          </table:table-cell>
          <table:table-cell table:style-name="TableCell1110">
            <text:p text:style-name="P1111">ООО "Северное Сияние"</text:p>
            <text:p text:style-name="P1112">(РТО 025523)</text:p>
          </table:table-cell>
          <table:table-cell table:style-name="TableCell1113">
            <text:p text:style-name="P1114">184375, р-н. Кольский, пгт. Туманный, ул. Энергетиков, д. 2А</text:p>
            <text:p text:style-name="P1115"><text:span text:style-name="T1116">Тел</text:span><text:span text:style-name="T1117">:<text:s/></text:span><text:a xlink:href="tel:+78152707027" office:target-frame-name="_top" xlink:show="replace"><text:span text:style-name="T1118">+7 (8152) 70-70-27</text:span></text:a></text:p>
            <text:p text:style-name="P1119"><text:span text:style-name="T1120">E-mail:<text:s/></text:span><text:a xlink:href="mailto:sevs51@mail.ru" office:target-frame-name="_top" xlink:show="replace"><text:span text:style-name="T1121">sevs51@mail.ru</text:span></text:a></text:p>
            <text:p text:style-name="P1122"><text:a xlink:href="https://myaurora51.com/" office:target-frame-name="_top" xlink:show="replace"><text:span text:style-name="T1123">https://myaurora51.com/</text:span></text:a></text:p>
          </table:table-cell>
          <table:table-cell table:style-name="TableCell1124">
            <text:p text:style-name="P1125">Внутренний туризм</text:p>
          </table:table-cell>
        </table:table-row>
        <table:table-row table:style-name="TableRow1126">
          <table:table-cell table:style-name="TableCell1127">
            <text:list text:style-name="WWNum1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5190068846</text:p>
          </table:table-cell>
          <table:table-cell table:style-name="TableCell1131">
            <text:p text:style-name="P1132">ООО "Северные туры"</text:p>
            <text:p text:style-name="P1133"/>
            <text:p text:style-name="P1134">РТО 026385</text:p>
          </table:table-cell>
          <table:table-cell table:style-name="TableCell1135">
            <text:p text:style-name="P1136">183032, г. Мурманск, ул. Радищева, д. 16, кв. 46</text:p>
            <text:p text:style-name="P1137">www.nordtours.ru, www.goscan.ru</text:p>
          </table:table-cell>
          <table:table-cell table:style-name="TableCell1138">
            <text:p text:style-name="P1139">внутренний туризм</text:p>
          </table:table-cell>
        </table:table-row>
        <table:table-row table:style-name="TableRow1140">
          <table:table-cell table:style-name="TableCell1141">
            <text:list text:style-name="WWNum1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5109100210</text:p>
            <text:p text:style-name="P1145"/>
          </table:table-cell>
          <table:table-cell table:style-name="TableCell1146">
            <text:p text:style-name="P1147">ООО «СЛД»</text:p>
            <text:p text:style-name="P1148">(РТО 004779)</text:p>
          </table:table-cell>
          <table:table-cell table:style-name="TableCell1149">
            <text:p text:style-name="P1150">184430, Мурманская обл., г. Заполярный, ул. Мира, д.13, офис 54</text:p>
            <text:p text:style-name="P1151"><text:a xlink:href="http://www.arcticdivecenter.ru/" office:target-frame-name="_top" xlink:show="replace"><text:span text:style-name="T1152">www.arcticdivecenter.ru</text:span></text:a></text:p>
            <text:p text:style-name="P1153"><text:span text:style-name="T1154">Тел</text:span><text:span text:style-name="T1155">.: +7 921 734 56 20; +7-921-734-56-20</text:span></text:p>
            <text:p text:style-name="P1156"><text:span text:style-name="T1157">E-mail:<text:s/></text:span><text:a xlink:href="mailto:dive@divearctic.ru" office:target-frame-name="_top" xlink:show="replace"><text:span text:style-name="T1158">dive@divearctic.ru</text:span></text:a></text:p>
            <text:p text:style-name="P1159"><text:a xlink:href="mailto:arcticdivecenter@yandex.ru" office:target-frame-name="_top" xlink:show="replace"><text:span text:style-name="T1160">arcticdivecenter@yandex.ru</text:span></text:a></text:p>
          </table:table-cell>
          <table:table-cell table:style-name="TableCell1161">
            <text:p text:style-name="P1162">Рыболовный туризм на сёмгу. Дайвинг</text:p>
          </table:table-cell>
        </table:table-row>
        <table:table-row table:style-name="TableRow1163">
          <table:table-cell table:style-name="TableCell1164">
            <text:list text:style-name="WWNum1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5190080410</text:p>
          </table:table-cell>
          <table:table-cell table:style-name="TableCell1168">
            <text:p text:style-name="P1169">ООО «Студеный берег»</text:p>
            <text:p text:style-name="P1170">(РТО 026304)</text:p>
          </table:table-cell>
          <table:table-cell table:style-name="TableCell1171">
            <text:p text:style-name="P1172">184410, Мурманская область, м.о. Печенгский, тер. устья реки Титовка, земельный участок № 254</text:p>
            <text:p text:style-name="P1173"><text:span text:style-name="T1174">Тел.: +7 931 800 00 85</text:span></text:p>
            <text:p text:style-name="P1175">E-mail: booking@st-bereg.ru</text:p>
            <text:p text:style-name="P1176">studenybereg.ru</text:p>
          </table:table-cell>
          <table:table-cell table:style-name="TableCell1177">
            <text:p text:style-name="P1178">Внутренний туризм</text:p>
            <text:p text:style-name="P1179">Въездной туризм</text:p>
          </table:table-cell>
        </table:table-row>
        <table:table-row table:style-name="TableRow1180">
          <table:table-cell table:style-name="TableCell1181">
            <text:list text:style-name="WWNum1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5118005041</text:p>
          </table:table-cell>
          <table:table-cell table:style-name="TableCell1185">
            <text:p text:style-name="P1186">ООО «Суровый Край»</text:p>
            <text:p text:style-name="P1187">(РТО 024186)</text:p>
          </table:table-cell>
          <table:table-cell table:style-name="TableCell1188">
            <text:p text:style-name="P1189">184250, г. Кировск, ул. Ленинградская, д.23, кв. 30</text:p>
            <text:p text:style-name="P1190"><text:span text:style-name="T1191">Тел</text:span><text:span text:style-name="T1192">.: +7 921 168 70 70</text:span></text:p>
            <text:p text:style-name="P1193"><text:span text:style-name="T1194">E-mail:<text:s/></text:span><text:a xlink:href="mailto:severeland.tour@gmail.com" office:target-frame-name="_top" xlink:show="replace"><text:span text:style-name="T1195">severeland.tour@gmail.com</text:span></text:a></text:p>
            <text:p text:style-name="P1196"><text:a xlink:href="https://serve-land.com/" office:target-frame-name="_top" xlink:show="replace"><text:span text:style-name="T1197">https://serve-land.com</text:span></text:a></text:p>
          </table:table-cell>
          <table:table-cell table:style-name="TableCell1198">
            <text:p text:style-name="P1199">Внутренний туризм,</text:p>
            <text:p text:style-name="P1200">международный въездной</text:p>
          </table:table-cell>
        </table:table-row>
        <table:table-row table:style-name="TableRow1201">
          <table:table-cell table:style-name="TableCell1202">
            <text:list text:style-name="WWNum1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5105015275</text:p>
          </table:table-cell>
          <table:table-cell table:style-name="TableCell1206">
            <text:p text:style-name="P1207">ООО «Териберка Тур»</text:p>
            <text:p text:style-name="P1208">(РТО 024567)</text:p>
          </table:table-cell>
          <table:table-cell table:style-name="TableCell1209">
            <text:p text:style-name="P1210">184630, Мурманская обл., м. р-н Кольский, с.п. Териберка, ул. Морская, зд. 1</text:p>
            <text:p text:style-name="P1211"><text:span text:style-name="T1212">Тел.:<text:s/></text:span><text:span text:style-name="T1213">+7 (911) 342 71 24</text:span></text:p>
            <text:p text:style-name="P1214"><text:span text:style-name="T1215">E</text:span><text:span text:style-name="T1216">-</text:span><text:span text:style-name="T1217">mail</text:span><text:span text:style-name="T1218">:</text:span><text:span text:style-name="T1219"><text:s/></text:span><text:a xlink:href="mailto:teriberkatur@mail.ru" office:target-frame-name="_top" xlink:show="replace"><text:span text:style-name="T1220">teriberkatur</text:span></text:a><text:a xlink:href="mailto:teriberkatur@mail.ru" office:target-frame-name="_top" xlink:show="replace"><text:span text:style-name="T1221">@</text:span></text:a><text:a xlink:href="mailto:teriberkatur@mail.ru" office:target-frame-name="_top" xlink:show="replace"><text:span text:style-name="T1222">mail</text:span></text:a><text:a xlink:href="mailto:teriberkatur@mail.ru" office:target-frame-name="_top" xlink:show="replace"><text:span text:style-name="T1223">.</text:span></text:a><text:a xlink:href="mailto:teriberkatur@mail.ru" office:target-frame-name="_top" xlink:show="replace"><text:span text:style-name="T1224">ru</text:span></text:a></text:p>
            <text:p text:style-name="P1225"><text:a xlink:href="https://teriberkatur.ru/" office:target-frame-name="_top" xlink:show="replace"><text:span text:style-name="T1226">https://teriberkatur.ru/</text:span></text:a></text:p>
          </table:table-cell>
          <table:table-cell table:style-name="TableCell1227">
            <text:p text:style-name="P1228">Внутренний туризм</text:p>
          </table:table-cell>
        </table:table-row>
        <table:table-row table:style-name="TableRow1229">
          <table:table-cell table:style-name="TableCell1230">
            <text:list text:style-name="WWNum1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5105014828</text:p>
          </table:table-cell>
          <table:table-cell table:style-name="TableCell1234">
            <text:p text:style-name="P1235"><text:span text:style-name="T1236">ООО «Тихая Гавань»</text:span></text:p>
            <text:soft-page-break/>
            <text:p text:style-name="P1237"><text:span text:style-name="T1238">(РТО 025164</text:span><text:span text:style-name="T1239">)</text:span></text:p>
            <text:p text:style-name="P1240"/>
          </table:table-cell>
          <table:table-cell table:style-name="TableCell1241">
            <text:p text:style-name="P1242">184381, Мурманская обл., м. р-н Кольский, г. Кола, ул. Красноармейская, д. 21, эт. 01, пом.<text:s/><text:soft-page-break/>7</text:p>
            <text:p text:style-name="P1243">Тел.: +7(921) 033-40-28</text:p>
            <text:p text:style-name="P1244"><text:span text:style-name="T1245">E-mail:<text:s/></text:span><text:a xlink:href="mailto:tgavan51@yandex.ru" office:target-frame-name="_top" xlink:show="replace"><text:span text:style-name="T1246">tgavan51@yandex.ru</text:span></text:a></text:p>
            <text:p text:style-name="P1247"><text:a xlink:href="https://tgavan.ru/" office:target-frame-name="_top" xlink:show="replace"><text:span text:style-name="T1248">tgavan.ru</text:span></text:a></text:p>
          </table:table-cell>
          <table:table-cell table:style-name="TableCell1249">
            <text:p text:style-name="P1250">База отдыха на берегу реки Ура</text:p>
            <text:p text:style-name="P1251"/>
            <text:p text:style-name="P1252"/>
          </table:table-cell>
        </table:table-row>
        <table:table-row table:style-name="TableRow1253">
          <table:table-cell table:style-name="TableCell1254">
            <text:list text:style-name="WWNum1" text:continue-numbering="true">
              <text:list-item>
                <text:p text:style-name="P1255"/>
              </text:list-item>
            </text:list>
          </table:table-cell>
          <table:table-cell table:style-name="TableCell1256">
            <text:p text:style-name="P1257">5105015349</text:p>
          </table:table-cell>
          <table:table-cell table:style-name="TableCell1258">
            <text:p text:style-name="P1259">ООО «ТК ПО КАЙФУ»</text:p>
            <text:p text:style-name="P1260">(РТО 025032)</text:p>
          </table:table-cell>
          <table:table-cell table:style-name="TableCell1261">
            <text:p text:style-name="P1262">184381, м. р-н Кольский, г. Кола, ул. Кривошеева, д. 5, кв. 38</text:p>
            <text:p text:style-name="P1263"><text:span text:style-name="T1264">Тел</text:span><text:span text:style-name="T1265">. +7(921)-276-00-51</text:span></text:p>
            <text:p text:style-name="P1266"><text:span text:style-name="T1267">E-mail:<text:s/></text:span><text:a xlink:href="mailto:pokaifu_tur@mail.ru" office:target-frame-name="_top" xlink:show="replace"><text:span text:style-name="T1268">pokaifu_tur@mail.ru</text:span></text:a></text:p>
            <text:p text:style-name="P1269"><text:a xlink:href="http://www.pokaifu-tur.ru/" office:target-frame-name="_top" xlink:show="replace"><text:span text:style-name="T1270">www.pokaifu-tur.ru</text:span></text:a></text:p>
          </table:table-cell>
          <table:table-cell table:style-name="TableCell1271">
            <text:p text:style-name="P1272">Внутренний туризм,</text:p>
            <text:p text:style-name="P1273">международный въездной</text:p>
            <text:p text:style-name="P1274"/>
          </table:table-cell>
        </table:table-row>
        <table:table-row table:style-name="TableRow1275">
          <table:table-cell table:style-name="TableCell1276">
            <text:list text:style-name="WWNum1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<text:span text:style-name="T1280">5101313665</text:span></text:p>
          </table:table-cell>
          <table:table-cell table:style-name="TableCell1281">
            <text:p text:style-name="P1282"><text:span text:style-name="T1283">ООО "Тур на Кольский"</text:span></text:p>
            <text:p text:style-name="P1284"><text:span text:style-name="T1285">(</text:span><text:span text:style-name="T1286">РТО 026077</text:span><text:span text:style-name="T1287">)</text:span></text:p>
          </table:table-cell>
          <table:table-cell table:style-name="TableCell1288">
            <text:p text:style-name="P1289"><text:span text:style-name="T1290">184207, г. Апатиты, ул. Дзержинского, 35, оф. 517</text:span></text:p>
            <text:p text:style-name="P1291"><text:span text:style-name="T1292">Тел</text:span><text:span text:style-name="T1293">.: 8(800) 101-73-78</text:span></text:p>
            <text:p text:style-name="P1294"><text:span text:style-name="T1295">E-mail:<text:s/></text:span><text:a xlink:href="mailto:turnakolskiy@yandex.ru" office:target-frame-name="_top" xlink:show="replace"><text:span text:style-name="T1296">turnakolskiy@yandex.ru</text:span></text:a></text:p>
            <text:p text:style-name="P1297"><text:span text:style-name="T1298">www.tur-na-kolskiy.ru</text:span></text:p>
          </table:table-cell>
          <table:table-cell table:style-name="TableCell1299">
            <text:p text:style-name="P1300"><text:span text:style-name="T1301">внутренний туризм</text:span></text:p>
            <text:p text:style-name="P1302">Авторские туры на Кольский полуостров</text:p>
          </table:table-cell>
        </table:table-row>
        <table:table-row table:style-name="TableRow1303">
          <table:table-cell table:style-name="TableCell1304">
            <text:list text:style-name="WWNum1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<text:span text:style-name="T1308">5109003009</text:span></text:p>
          </table:table-cell>
          <table:table-cell table:style-name="TableCell1309">
            <text:p text:style-name="P1310"><text:span text:style-name="T1311">ООО "ФИОРД"</text:span></text:p>
            <text:p text:style-name="P1312"><text:span text:style-name="T1313">(РТО 026116)</text:span></text:p>
          </table:table-cell>
          <table:table-cell table:style-name="TableCell1314">
            <text:p text:style-name="P1315"><text:span text:style-name="T1316">184433, г. Заполярный, ул. Бабикова, д. 14</text:span></text:p>
            <text:p text:style-name="P1317"><text:span text:style-name="T1318">Тел.:</text:span><text:span text:style-name="T1319"><text:s/></text:span><text:span text:style-name="T1320">+7 921 725 40 78</text:span></text:p>
            <text:p text:style-name="P1321"><text:a xlink:href="https://www.fiordtur.ru/" office:target-frame-name="_top" xlink:show="replace"><text:span text:style-name="T1322">www.fiordtur.ru</text:span></text:a></text:p>
          </table:table-cell>
          <table:table-cell table:style-name="TableCell1323">
            <text:p text:style-name="P1324"><text:span text:style-name="T1325">внутренний туризм</text:span></text:p>
            <text:p text:style-name="P1326"><text:span text:style-name="T1327">Гостевой дом «Фиорд»<text:s/></text:span><text:span text:style-name="T1328">на полуострове Немецкий<text:s/></text:span><text:span text:style-name="T1329"><text:s text:c="2"/></text:span></text:p>
          </table:table-cell>
        </table:table-row>
        <table:table-row table:style-name="TableRow1330">
          <table:table-cell table:style-name="TableCell1331">
            <text:list text:style-name="WWNum1" text:continue-numbering="true">
              <text:list-item>
                <text:p text:style-name="P1332"/>
              </text:list-item>
            </text:list>
          </table:table-cell>
          <table:table-cell table:style-name="TableCell1333">
            <text:p text:style-name="P1334">5191325302</text:p>
          </table:table-cell>
          <table:table-cell table:style-name="TableCell1335">
            <text:p text:style-name="P1336">ООО «Харловка»</text:p>
            <text:p text:style-name="P1337">(РТО 000119)</text:p>
          </table:table-cell>
          <table:table-cell table:style-name="TableCell1338">
            <text:p text:style-name="P1339">183071, г. Мурманск, ул. Старостина, 31</text:p>
            <text:p text:style-name="P1340"><text:span text:style-name="T1341">Тел</text:span><text:span text:style-name="T1342">.: +44 7460 292 170</text:span></text:p>
            <text:p text:style-name="P1343"><text:span text:style-name="T1344">Email:<text:s/></text:span><text:span text:style-name="T1345">justin@kharlovka.com</text:span></text:p>
            <text:p text:style-name="P1346"><text:a xlink:href="http://www.kharlovka.com/ru" office:target-frame-name="_top" xlink:show="replace"><text:span text:style-name="T1347">http://www.kharlovka.com/ru</text:span></text:a></text:p>
          </table:table-cell>
          <table:table-cell table:style-name="TableCell1348">
            <text:p text:style-name="P1349">Рыболовный туризм, сохранение лосося<text:s/><text:line-break/>(р. Поной, р. Харловка,р. Восточная Лица,<text:s/><text:line-break/>р. Рында, р. Золотая)</text:p>
          </table:table-cell>
        </table:table-row>
        <table:table-row table:style-name="TableRow1350">
          <table:table-cell table:style-name="TableCell1351">
            <text:list text:style-name="WWNum1" text:continue-numbering="true">
              <text:list-item>
                <text:p text:style-name="P1352"/>
              </text:list-item>
            </text:list>
          </table:table-cell>
          <table:table-cell table:style-name="TableCell1353">
            <text:p text:style-name="P1354">5103301062</text:p>
          </table:table-cell>
          <table:table-cell table:style-name="TableCell1355">
            <text:p text:style-name="P1356">ООО «Хибины для Вас»</text:p>
            <text:soft-page-break/>
            <text:p text:style-name="P1357">(РТО 024882)</text:p>
          </table:table-cell>
          <table:table-cell table:style-name="TableCell1358">
            <text:p text:style-name="P1359">184250, г. Кировск, ул. Юбилейная, д. 8</text:p>
            <text:soft-page-break/>
            <text:p text:style-name="P1360"><text:span text:style-name="T1361">Тел</text:span><text:span text:style-name="T1362">.: 8 800 550 55 98</text:span></text:p>
            <text:p text:style-name="P1363"><text:span text:style-name="T1364">E-mail:<text:s/></text:span><text:a xlink:href="mailto:info@hibiny4you.com" office:target-frame-name="_top" xlink:show="replace"><text:span text:style-name="T1365">info@hibiny4you.com</text:span></text:a></text:p>
            <text:p text:style-name="P1366">www.hibiny4you.com</text:p>
          </table:table-cell>
          <table:table-cell table:style-name="TableCell1367">
            <text:p text:style-name="P1368">Внутренний туризм,</text:p>
            <text:soft-page-break/>
            <text:p text:style-name="P1369">международный въездной</text:p>
          </table:table-cell>
        </table:table-row>
        <table:table-row table:style-name="TableRow1370">
          <table:table-cell table:style-name="TableCell1371">
            <text:list text:style-name="WWNum1" text:continue-numbering="true">
              <text:list-item>
                <text:p text:style-name="P1372"/>
              </text:list-item>
            </text:list>
          </table:table-cell>
          <table:table-cell table:style-name="TableCell1373">
            <text:p text:style-name="P1374"><text:span text:style-name="T1375">5190099153</text:span></text:p>
          </table:table-cell>
          <table:table-cell table:style-name="TableCell1376">
            <text:p text:style-name="P1377"><text:span text:style-name="T1378">ООО "Эверест"</text:span></text:p>
            <text:p text:style-name="P1379"><text:span text:style-name="T1380">(</text:span><text:span text:style-name="T1381">РТО 021771</text:span><text:span text:style-name="T1382">)</text:span></text:p>
          </table:table-cell>
          <table:table-cell table:style-name="TableCell1383">
            <text:p text:style-name="P1384"><text:span text:style-name="T1385">183036, г. Мурманск, проезд связи, д. 4, этаж цоколь</text:span></text:p>
            <text:p text:style-name="P1386"><text:span text:style-name="T1387">Тел</text:span><text:span text:style-name="T1388">.:</text:span><text:span text:style-name="T1389">+7 (921) 037-09-51<text:s/></text:span><text:span text:style-name="T1390"><text:s/></text:span></text:p>
            <text:p text:style-name="P1391"><text:span text:style-name="T1392">E-mail:<text:s/></text:span><text:a xlink:href="mailto:info@spiritusnord.ru?subject=Поддержка" office:target-frame-name="_top" xlink:show="replace"><text:span text:style-name="T1393">info@spiritusnord.ru</text:span></text:a></text:p>
            <text:p text:style-name="P1394"><text:span text:style-name="T1395">spiritusnord.ru</text:span></text:p>
          </table:table-cell>
          <table:table-cell table:style-name="TableCell1396">
            <text:p text:style-name="P1397"><text:span text:style-name="T1398">внутренний туризм</text:span></text:p>
            <text:p text:style-name="P1399"><text:span text:style-name="T1400">международный въездной</text:span></text:p>
          </table:table-cell>
        </table:table-row>
        <table:table-row table:style-name="TableRow1401">
          <table:table-cell table:style-name="TableCell1402">
            <text:list text:style-name="WWNum1" text:continue-numbering="true">
              <text:list-item>
                <text:p text:style-name="P1403"/>
              </text:list-item>
            </text:list>
          </table:table-cell>
          <table:table-cell table:style-name="TableCell1404">
            <text:p text:style-name="P1405">5111000421</text:p>
          </table:table-cell>
          <table:table-cell table:style-name="TableCell1406">
            <text:p text:style-name="P1407">СПК РК «Всходы коммунизма»</text:p>
            <text:p text:style-name="P1408">(РТО 004453)</text:p>
          </table:table-cell>
          <table:table-cell table:style-name="TableCell1409">
            <text:p text:style-name="P1410">184712, Мурманская обл., Терский р-он, с. Варзуга</text:p>
            <text:p text:style-name="P1411"><text:span text:style-name="T1412">Тел</text:span><text:span text:style-name="T1413">.: +7-921-164-60-91</text:span></text:p>
            <text:p text:style-name="P1414"><text:span text:style-name="T1415">Email:<text:s/></text:span><text:a xlink:href="mailto:vktour33@gmail.com" office:target-frame-name="_top" xlink:show="replace"><text:span text:style-name="T1416">vktour33@gmail.com</text:span></text:a></text:p>
            <text:p text:style-name="P1417"><text:a xlink:href="https://varzuga.su/" office:target-frame-name="_top" xlink:show="replace"><text:span text:style-name="T1418">varzuga.su</text:span></text:a></text:p>
          </table:table-cell>
          <table:table-cell table:style-name="TableCell1419">
            <text:p text:style-name="P1420">Рыболовный туризм в Терском районе<text:line-break/><text:s/>(р. Варзуга)</text:p>
          </table:table-cell>
        </table:table-row>
        <table:table-row table:style-name="TableRow1421">
          <table:table-cell table:style-name="TableCell1422">
            <text:list text:style-name="WWNum1" text:continue-numbering="true">
              <text:list-item>
                <text:p text:style-name="P1423"/>
              </text:list-item>
            </text:list>
          </table:table-cell>
          <table:table-cell table:style-name="TableCell1424">
            <text:p text:style-name="P1425">5190091852</text:p>
          </table:table-cell>
          <table:table-cell table:style-name="TableCell1426">
            <text:p text:style-name="P1427">ООО «ВИЗИТ ТЕРИБЕРКА»</text:p>
            <text:p text:style-name="P1428">(В031-00161-77/01460830)</text:p>
            <text:p text:style-name="P1429"/>
            <text:p text:style-name="P1430"/>
          </table:table-cell>
          <table:table-cell table:style-name="TableCell1431">
            <text:p text:style-name="P1432">183038,<text:s/>г. Мурманск, ул. Комсомольская, д.3, кв.28</text:p>
            <text:p text:style-name="P1433">Тел. +7 999 227 44 77</text:p>
            <text:p text:style-name="P1434"><text:span text:style-name="T1435">E-mail:<text:s/></text:span><text:span text:style-name="T1436">A2974477@GMAIL..com</text:span></text:p>
            <text:p text:style-name="P1437">privetrussia.com</text:p>
          </table:table-cell>
          <table:table-cell table:style-name="TableCell1438">
            <text:p text:style-name="P1439">Внутренний туризм</text:p>
            <text:p text:style-name="P1440">Въездной туризм</text:p>
          </table:table-cell>
        </table:table-row>
        <table:table-row table:style-name="TableRow1441">
          <table:table-cell table:style-name="TableCell1442">
            <text:list text:style-name="WWNum1" text:continue-numbering="true">
              <text:list-item>
                <text:p text:style-name="P1443"/>
              </text:list-item>
            </text:list>
          </table:table-cell>
          <table:table-cell table:style-name="TableCell1444">
            <text:p text:style-name="P1445">5105014722</text:p>
          </table:table-cell>
          <table:table-cell table:style-name="TableCell1446">
            <text:p text:style-name="P1447">ООО «АРКТИЧЕСКАЯ ТУРИСТИЧЕСКАЯ КОМПАНИЯ 1» (ООО «АТК 1»)</text:p>
            <text:p text:style-name="P1448">(В031-00161-77/01460839)</text:p>
          </table:table-cell>
          <table:table-cell table:style-name="TableCell1449">
            <text:p text:style-name="P1450">184381, МУРМАНСКАЯ ОБЛАСТЬ, М.Р-Н КОЛЬСКИЙ, Г.П. ГОРОД КОЛА, Г КОЛА, УЛ ПРИМОРСКАЯ, Д. 2, КАБИНЕТ 1</text:p>
            <text:p text:style-name="P1451"><text:span text:style-name="T1452">Тел</text:span><text:span text:style-name="T1453">. +7 (921) 271-27-77</text:span></text:p>
            <text:p text:style-name="P1454">E-mail: ARKTK1@MAIL.RU</text:p>
            <text:soft-page-break/>
            <text:p text:style-name="P1455">atk-travel.ru</text:p>
            <text:p text:style-name="P1456"/>
            <text:p text:style-name="P1457"/>
          </table:table-cell>
          <table:table-cell table:style-name="TableCell1458">
            <text:p text:style-name="P1459">Внутренний туризм</text:p>
          </table:table-cell>
        </table:table-row>
        <table:table-row table:style-name="TableRow1460">
          <table:table-cell table:style-name="TableCell1461">
            <text:list text:style-name="WWNum1" text:continue-numbering="true">
              <text:list-item>
                <text:p text:style-name="P1462"/>
              </text:list-item>
            </text:list>
          </table:table-cell>
          <table:table-cell table:style-name="TableCell1463">
            <text:p text:style-name="P1464">5105013870</text:p>
          </table:table-cell>
          <table:table-cell table:style-name="TableCell1465">
            <text:p text:style-name="P1466">ООО «ЗОЛОТО АРКТИКИ»</text:p>
            <text:p text:style-name="P1467">(В031-00161-77/01502134)</text:p>
          </table:table-cell>
          <table:table-cell table:style-name="TableCell1468">
            <text:p text:style-name="P1469">184433, МУРМАНСКАЯ ОБЛАСТЬ, М.О. ПЕЧЕНГСКИЙ, Г ЗАПОЛЯРНЫЙ, УЛ ЛЕНИНА, Д. 1А, ПОМЕЩ. 34</text:p>
            <text:p text:style-name="P1470">Тел. +7 (921) 511-15-55</text:p>
            <text:p text:style-name="P1471"><text:span text:style-name="T1472">E-mail:<text:s/></text:span><text:a xlink:href="mailto:ARTASHES199020@MAIL.RU" office:target-frame-name="_top" xlink:show="replace"><text:span text:style-name="T1473">ARTASHES199020@MAIL.RU</text:span></text:a></text:p>
            <text:p text:style-name="P1474">www.goldenarctic.ru</text:p>
          </table:table-cell>
          <table:table-cell table:style-name="TableCell1475">
            <text:p text:style-name="P1476">Внутренний туризм</text:p>
            <text:p text:style-name="P1477">Въездной туризм</text:p>
          </table:table-cell>
        </table:table-row>
        <table:table-row table:style-name="TableRow1478">
          <table:table-cell table:style-name="TableCell1479">
            <text:list text:style-name="WWNum1" text:continue-numbering="true">
              <text:list-item>
                <text:p text:style-name="P1480"/>
              </text:list-item>
            </text:list>
          </table:table-cell>
          <table:table-cell table:style-name="TableCell1481">
            <text:p text:style-name="P1482"><text:span text:style-name="T1483">5190090320</text:span></text:p>
          </table:table-cell>
          <table:table-cell table:style-name="TableCell1484">
            <text:p text:style-name="P1485">ООО «ТРЕСКОДЕР»</text:p>
            <text:p text:style-name="P1486">(В031-00161-77/01513037)</text:p>
            <text:p text:style-name="P1487"/>
          </table:table-cell>
          <table:table-cell table:style-name="TableCell1488">
            <text:p text:style-name="P1489">183038, МУРМАНСКАЯ ОБЛАСТЬ, Г.О. ГОРОД МУРМАНСК, Г МУРМАНСК, УЛ ВОРОВСКОГО, Д. 13, ПОМЕЩ./ОФИС 1А/11</text:p>
            <text:p text:style-name="P1490"><text:span text:style-name="T1491">Тел.<text:s/></text:span><text:span text:style-name="T1492">+7 (999) 558-67-87</text:span><text:span text:style-name="T1493">, +7 (921) 280-70-07</text:span></text:p>
            <text:p text:style-name="P1494"><text:span text:style-name="T1495">E-mail:<text:s/></text:span><text:a xlink:href="mailto:treska@treskoder.ru" office:target-frame-name="_top" xlink:show="replace"><text:span text:style-name="T1496">treska@treskoder.ru</text:span></text:a></text:p>
            <text:p text:style-name="P1497">www.treskoder.ru</text:p>
          </table:table-cell>
          <table:table-cell table:style-name="TableCell1498">
            <text:p text:style-name="P1499">Внутренний туризм</text:p>
            <text:p text:style-name="P1500"/>
          </table:table-cell>
        </table:table-row>
        <table:table-row table:style-name="TableRow1501">
          <table:table-cell table:style-name="TableCell1502">
            <text:list text:style-name="WWNum1" text:continue-numbering="true">
              <text:list-item>
                <text:p text:style-name="P1503"/>
              </text:list-item>
            </text:list>
          </table:table-cell>
          <table:table-cell table:style-name="TableCell1504">
            <text:p text:style-name="P1505">5190081389</text:p>
          </table:table-cell>
          <table:table-cell table:style-name="TableCell1506">
            <text:p text:style-name="P1507">ООО «ПОНАЕХАЛИ»</text:p>
            <text:p text:style-name="P1508">(В031-00161-77/01513041)</text:p>
          </table:table-cell>
          <table:table-cell table:style-name="TableCell1509">
            <text:p text:style-name="P1510">183052, МУРМАНСКАЯ ОБЛАСТЬ, Г. МУРМАНСК, ПР-КТ КОЛЬСКИЙ, Д. 142, КВ. 23</text:p>
            <text:p text:style-name="P1511"><text:span text:style-name="T1512">Тел</text:span><text:span text:style-name="T1513">. +7(921)159-77-79</text:span></text:p>
            <text:p text:style-name="P1514">E-mail: ponaehali51@gmail.com</text:p>
            <text:p text:style-name="P1515"><text:span text:style-name="T1516">www</text:span><text:span text:style-name="T1517">.понаехали51.рф</text:span></text:p>
          </table:table-cell>
          <table:table-cell table:style-name="TableCell1518">
            <text:p text:style-name="P1519">Внутренний туризм</text:p>
            <text:p text:style-name="P1520">Въездной туризм</text:p>
          </table:table-cell>
        </table:table-row>
        <table:table-row table:style-name="TableRow1521">
          <table:table-cell table:style-name="TableCell1522">
            <text:list text:style-name="WWNum1" text:continue-numbering="true">
              <text:list-item>
                <text:p text:style-name="P1523"/>
              </text:list-item>
            </text:list>
          </table:table-cell>
          <table:table-cell table:style-name="TableCell1524">
            <text:p text:style-name="P1525">5190077801</text:p>
          </table:table-cell>
          <table:table-cell table:style-name="TableCell1526">
            <text:p text:style-name="P1527">ООО «НОРДВЕЛЛ-ТУР»</text:p>
            <text:p text:style-name="P1528">(В031-00161-77/01537585)</text:p>
          </table:table-cell>
          <table:table-cell table:style-name="TableCell1529">
            <text:p text:style-name="P1530">183031, г. Мурманск, ул. Подстаницкого, д. 1, оф. 211</text:p>
            <text:p text:style-name="P1531"><text:span text:style-name="T1532">Тел</text:span><text:span text:style-name="T1533">. 8 (800) 550 13-38</text:span><text:span text:style-name="T1534">, +7 (931) 800-13-38, +7<text:s/></text:span><text:soft-page-break/><text:span text:style-name="T1535">(996) 348-13-33</text:span></text:p>
            <text:p text:style-name="P1536">E-mail: info@nordwell.online</text:p>
            <text:p text:style-name="P1537">www.nordwell.online</text:p>
          </table:table-cell>
          <table:table-cell table:style-name="TableCell1538">
            <text:p text:style-name="P1539">Внутренний туризм</text:p>
            <text:p text:style-name="P1540"><text:span text:style-name="T1541">Въездной туризм</text:span></text:p>
          </table:table-cell>
        </table:table-row>
        <table:table-row table:style-name="TableRow1542">
          <table:table-cell table:style-name="TableCell1543">
            <text:list text:style-name="WWNum1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P1546">5105013239</text:p>
          </table:table-cell>
          <table:table-cell table:style-name="TableCell1547">
            <text:p text:style-name="P1548">ООО «СИЯНИЕ СЕВЕРА»</text:p>
            <text:p text:style-name="P1549">(В031-00161-77/01537580)</text:p>
          </table:table-cell>
          <table:table-cell table:style-name="TableCell1550">
            <text:p text:style-name="P1551"><text:span text:style-name="T1552">184630, МУРМАНСКАЯ ОБЛАСТЬ, Р-Н КОЛЬСКИЙ, С. ТЕРИБЕРКА, УЛ. НАБЕРЕЖНАЯ, Д. 10, ПОМЕЩ. 2</text:span></text:p>
            <text:p text:style-name="P1553">Тел. +7-921-152-30-88, +7-952-293-76-25</text:p>
            <text:p text:style-name="P1554">www.сияниесевера.рф</text:p>
          </table:table-cell>
          <table:table-cell table:style-name="TableCell1555">
            <text:p text:style-name="P1556">Внутренний туризм</text:p>
            <text:p text:style-name="P1557"/>
          </table:table-cell>
        </table:table-row>
        <table:table-row table:style-name="TableRow1558">
          <table:table-cell table:style-name="TableCell1559">
            <text:list text:style-name="WWNum1" text:continue-numbering="true">
              <text:list-item>
                <text:p text:style-name="P1560"/>
              </text:list-item>
            </text:list>
          </table:table-cell>
          <table:table-cell table:style-name="TableCell1561">
            <text:p text:style-name="P1562">5190101444</text:p>
          </table:table-cell>
          <table:table-cell table:style-name="TableCell1563">
            <text:p text:style-name="P1564">ООО «ЙОКАНЬГА»</text:p>
            <text:p text:style-name="P1565">(В031-00161-77/01649933)</text:p>
          </table:table-cell>
          <table:table-cell table:style-name="TableCell1566">
            <text:p text:style-name="P1567">обл. Мурманская, Г.О. ГОРОД МУРМАНСК, г. Мурманск, Г МУРМАНСК, ул. Достоевского, д. 17, кв. ЭТАЖ ЦОКОЛЬ</text:p>
            <text:p text:style-name="P1568"><text:span text:style-name="T1569">Тел</text:span><text:span text:style-name="T1570">. +7 495 129-97-79</text:span><text:span text:style-name="T1571">, +7 921 665-44-00</text:span></text:p>
            <text:p text:style-name="P1572"><text:span text:style-name="T1573">E-mail:<text:s/></text:span><text:a xlink:href="mailto:nfo@yokanga.com" office:target-frame-name="_top" xlink:show="replace"><text:span text:style-name="T1574">nfo@yokanga.com</text:span></text:a></text:p>
            <text:p text:style-name="P1575">yokanga.com</text:p>
          </table:table-cell>
          <table:table-cell table:style-name="TableCell1576">
            <text:p text:style-name="P1577">Внутренний туризм</text:p>
            <text:p text:style-name="P1578"><text:span text:style-name="T1579">Въездной туризм</text:span></text:p>
          </table:table-cell>
        </table:table-row>
        <table:table-row table:style-name="TableRow1580">
          <table:table-cell table:style-name="TableCell1581">
            <text:list text:style-name="WWNum1" text:continue-numbering="true">
              <text:list-item>
                <text:p text:style-name="P1582"/>
              </text:list-item>
            </text:list>
          </table:table-cell>
          <table:table-cell table:style-name="TableCell1583">
            <text:p text:style-name="P1584">3666197443</text:p>
          </table:table-cell>
          <table:table-cell table:style-name="TableCell1585">
            <text:p text:style-name="P1586">ООО «ИМАНДРА»</text:p>
            <text:p text:style-name="P1587">(В031-00161-77/01669335)</text:p>
          </table:table-cell>
          <table:table-cell table:style-name="TableCell1588">
            <text:p text:style-name="P1589">Мурманская область, г. Полярные Зори, ул. Ломоносова, д. 4</text:p>
            <text:p text:style-name="P1590">Тел. +7 920 219-60-99</text:p>
            <text:p text:style-name="P1591">E-mail: turyposeveru@yandex.ru</text:p>
            <text:p text:style-name="P1592"><text:span text:style-name="T1593">туры</text:span><text:span text:style-name="T1594">-</text:span><text:span text:style-name="T1595">по</text:span><text:span text:style-name="T1596">-</text:span><text:span text:style-name="T1597">северу</text:span><text:span text:style-name="T1598">.</text:span><text:span text:style-name="T1599">рф</text:span></text:p>
          </table:table-cell>
          <table:table-cell table:style-name="TableCell1600">
            <text:p text:style-name="P1601">Внутренний туризм</text:p>
            <text:p text:style-name="P1602">Въездной туриз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style:font-name-complex="F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" style:display-name="Заголовок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F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Подзаголовок" style:display-name="Подзаголовок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fo__text" style:display-name="info__tex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F" style:font-name-complex="Segoe UI" fo:font-size="9pt" style:font-size-asian="9pt" style:font-size-complex="9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F" style:font-name-complex="F" fo:color="#365F91" fo:font-size="16pt" style:font-size-asian="16pt" style:font-size-complex="16pt" style:language-asian="ru" style:country-asian="RU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-contacts-item-value" style:display-name="w-contacts-item-value" style:family="text" style:parent-style-name="Основнойшрифтабзаца"/>
    <style:style style:name="ms-active-string" style:display-name="ms-active-string" style:family="text" style:parent-style-name="Основнойшрифтабзаца"/>
    <style:style style:name="shoko-phone-container" style:display-name="shoko-phone-container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иемная комитета по развитию туризма</meta:initial-creator>
    <dc:creator>Кукушкин В.А.</dc:creator>
    <meta:creation-date>2024-12-27T07:36:00Z</meta:creation-date>
    <dc:date>2024-12-27T09:01:00Z</dc:date>
    <meta:print-date>2024-12-27T07:03:00Z</meta:print-date>
    <meta:template xlink:href="Normal" xlink:type="simple"/>
    <meta:editing-cycles>4</meta:editing-cycles>
    <meta:editing-duration>PT5100S</meta:editing-duration>
    <meta:user-defined meta:name="AppVersion">15.0000</meta:user-defined>
    <meta:user-defined meta:name="Company">diakov.net</meta:user-defined>
    <meta:document-statistic meta:page-count="17" meta:paragraph-count="42" meta:word-count="3197" meta:character-count="21382" meta:row-count="151" meta:non-whitespace-character-count="18227"/>
  </office:meta>
</office:document-meta>
</file>